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c_hwarch:server"/><text:bookmark-start text:name="__RefHeading___c.2_servers_1"/><text:bookmark-start text:name="c.2_servers"/>C.2 Servers<text:bookmark-end text:name="__RefHeading___c.2_servers_1"/><text:bookmark-end text:name="c.2_servers"/></text:h>
      <text:p text:style-name="Text_20_body"><text:a xlink:type="simple" xlink:href="https://www.omgwiki.org/dido/doku.php?id=dido:public:ra:xapend:xapend.c_hwarch:start" text:style-name="Internet_20_link" text:visited-style-name="Visited_20_Internet_20_Link"> Return to Hardware Architectures </text:a></text:p>
      <text:h text:style-name="Heading_20_2" text:outline-level="2"><text:bookmark-start text:name="__RefHeading___about_2"/><text:bookmark-start text:name="about"/>About<text:bookmark-end text:name="__RefHeading___about_2"/><text:bookmark-end text:name="about"/></text:h>
      <text:p text:style-name="Text_20_body">The term <text:span text:style-name="Strong_20_Emphasis"><text:a xlink:type="simple" xlink:href="https://www.omgwiki.org/dido/doku.php?id=dido:public:ra:xapend:xapend.a_glossary:s:server" text:style-name="Internet_20_link" text:visited-style-name="Visited_20_Internet_20_Link">Server</text:a></text:span> is an overloaded term which can sometimes lead to confusion. All the uses of the term Server imply a <text:a xlink:type="simple" xlink:href="https://www.omgwiki.org/dido/doku.php?id=dido:public:ra:xapend:xapend.a_glossary:c:client-server" text:style-name="Internet_20_link" text:visited-style-name="Visited_20_Internet_20_Link">Client-Server</text:a> model wherein a Client makes a request to a Server that fulfills that request and provides a response back to the <text:a xlink:type="simple" xlink:href="https://www.omgwiki.org/dido/doku.php?id=dido:public:ra:xapend:xapend.a_glossary:c:client" text:style-name="Internet_20_link" text:visited-style-name="Visited_20_Internet_20_Link">Client</text:a>. The Client/Server model can be chained together so that a Server can become Client to other Servers.</text:p>
      <text:p text:style-name="Text_20_body">A Server is either a computer program or device providing services to other computer programs or devices. The users of the service is referred to as a client.  Some examples of software servers are mail servers, database servers, web servers, application servers, etc. The physical device (i.e., computer) that hosts the software servers is also referred to as a server. The physical server can be dedicated to host a single software service (i.e., mail server) or it can be used to host multiple services. Complicating the issue is that sometimes a single software service might span across multiple physical servers. </text:p>
      <text:a xlink:type="simple" xlink:href="https://www.omgwiki.org/dido/doku.php?id=dido:public:ra:xapend:xapend.c_hwarch:server:sw" text:style-name="Internet_20_link" text:visited-style-name="Visited_20_Internet_20_Link">C.2.1 Software Servers</text:a>
      <text:a xlink:type="simple" xlink:href="https://www.omgwiki.org/dido/doku.php?id=dido:public:ra:xapend:xapend.c_hwarch:server:hw" text:style-name="Internet_20_link" text:visited-style-name="Visited_20_Internet_20_Link">C.2.2 Hardware Servers</text:a>
      <text:h text:style-name="Heading_20_2" text:outline-level="2"><text:bookmark-start text:name="__RefHeading___dido_specifics_3"/><text:bookmark-start text:name="dido_specifics"/>DIDO Specifics<text:bookmark-end text:name="__RefHeading___dido_specifics_3"/><text:bookmark-end text:name="dido_specifics"/></text:h>
      <text:p text:style-name="Text_20_body"><text:a xlink:type="simple" xlink:href="#dido:public:ra:xapend:xapend.c_hwarch:server" text:style-name="Local_20_link" text:visited-style-name="Visited_20_Local_20_Link"> Return to Top</text:a></text:p>
      <text:p text:style-name="Text_20_body"><text:span text:style-name="Plugin_Wrap_Span_Highlighted"><text:span text:style-name="PluginODTAutoStyle_Text_1"> To be added/expanded in future revisions of the DIDO RA 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Highlighted" style:display-name="Highlighted" style:family="text">
      <style:text-properties fo:border="1pt solid #999999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c_hwarch:server</dc:title>
  </office:meta>
</office:document-meta>
</file>