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server:sw"/><text:bookmark-start text:name="__RefHeading___c.2.1_software_servers_1"/><text:bookmark-start text:name="c.2.1_software_servers"/>C.2.1 Software Servers<text:bookmark-end text:name="__RefHeading___c.2.1_software_servers_1"/><text:bookmark-end text:name="c.2.1_software_servers"/></text:h>
      <text:p text:style-name="Text_20_body"><text:a xlink:type="simple" xlink:href="https://www.omgwiki.org/dido/doku.php?id=dido:public:ra:xapend:xapend.c_hwarch:server" text:style-name="Internet_20_link" text:visited-style-name="Visited_20_Internet_20_Link"> Return to Server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Minimally, a Software <text:a xlink:type="simple" xlink:href="https://www.omgwiki.org/dido/doku.php?id=dido:public:ra:xapend:xapend.a_glossary:s:server" text:style-name="Internet_20_link" text:visited-style-name="Visited_20_Internet_20_Link">Server</text:a> requires two software components: an operating <text:a xlink:type="simple" xlink:href="https://www.omgwiki.org/dido/doku.php?id=dido:public:ra:xapend:xapend.a_glossary:p:platform" text:style-name="Internet_20_link" text:visited-style-name="Visited_20_Internet_20_Link">platform</text:a> and an <text:a xlink:type="simple" xlink:href="https://www.omgwiki.org/dido/doku.php?id=dido:public:ra:xapend:xapend.a_glossary:a:application" text:style-name="Internet_20_link" text:visited-style-name="Visited_20_Internet_20_Link">application</text:a>. The operating platform provides the runtime infrastructure needed to support an application. The platform can include the hardware (real or virtual), the network, the <text:a xlink:type="simple" xlink:href="https://www.omgwiki.org/dido/doku.php?id=dido:public:ra:xapend:xapend.a_glossary:o:os" text:style-name="Internet_20_link" text:visited-style-name="Visited_20_Internet_20_Link">Operating System (OS)</text:a>, the dependent services and the software libraries needed to access the services, operating system network and hardware.<text:note text:id="ftn0" text:note-class="footnote"><text:note-citation text:label="1)">1)</text:note-citation><text:note-body><text:p text:style-name="Footnote">
Brian M. Psey, <text:span text:style-name="underline">Server</text:span>, Whatis, Accessed 8 December 2020, <text:a xlink:type="simple" xlink:href="https://whatis.techtarget.com/definition/server" text:style-name="Internet_20_link" text:visited-style-name="Visited_20_Internet_20_Link">https://whatis.techtarget.com/definition/server</text:a>
</text:p></text:note-body></text:note></text:p>
      <text:p text:style-name="Text_20_body">In order to communicate with the <text:a xlink:type="simple" xlink:href="https://www.omgwiki.org/dido/doku.php?id=dido:public:ra:xapend:xapend.a_glossary:c:client" text:style-name="Internet_20_link" text:visited-style-name="Visited_20_Internet_20_Link">clients</text:a> in the outside world, typical Software Servers generally use domain names, TCP IP Addresses, ports and MAC addresses. These can be statically assigned or dynamic, as well as, virtual and real. </text:p>
      <text:p text:style-name="Text_20_body">Some common Software Servers are:</text:p>
      <text:p text:style-name="Text_20_body"><text:span text:style-name="Strong_20_Emphasis">Web Servers</text:span> are computer programs that serve requested HTML pages or files. In this case, a web browser acts as the client.<text:span text:style-name="Strong_20_Emphasis">Application Servers</text:span> are programs running on a distributed network that provide the business logic for an application program.<text:span text:style-name="Strong_20_Emphasis">Proxy Servers</text:span> acts as the intermediary between <text:a xlink:type="simple" xlink:href="https://www.omgwiki.org/dido/doku.php?id=dido:public:ra:xapend:xapend.a_glossary:e:endpoint" text:style-name="Internet_20_link" text:visited-style-name="Visited_20_Internet_20_Link">endpoint</text:a> devices, such as a computer, and another server from which a user or client is requesting a service.<text:span text:style-name="Strong_20_Emphasis">Mail Servers</text:span> receive incoming emails from local users (i.e., individuals or applications) within the same domain and from remote senders and forwards outgoing emails for delivery.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a xlink:type="simple" xlink:href="#dido:public:ra:xapend:xapend.c_hwarch:server:sw" text:style-name="Local_20_link" text:visited-style-name="Visited_20_Local_20_Link"> Return to Top</text:a></text:p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server:sw</dc:title>
  </office:meta>
</office:document-meta>
</file>