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axure_rtos:start"/><text:bookmark-start text:name="__RefHeading___azure_real_time_operating_system_or_azure_rtos_1"/><text:bookmark-start text:name="azure_real_time_operating_system_or_azure_rtos"/>Azure Real Time Operating System (or Azure RTOS)<text:bookmark-end text:name="__RefHeading___azure_real_time_operating_system_or_azure_rtos_1"/><text:bookmark-end text:name="azure_real_time_operating_system_or_azure_rt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Microsoft's <text:span text:style-name="Strong_20_Emphasis">Azure Real Time Operating System (or Azure RTOS)</text:span> is an embedded development suite including what Microsoft describes as a small but powerful <text:a xlink:type="simple" xlink:href="https://www.omgwiki.org/dido/doku.php?id=dido:public:ra:xapend:xapend.a_glossary:o:os" text:style-name="Internet_20_link" text:visited-style-name="Visited_20_Internet_20_Link">operating system</text:a> that provides reliable, ultra-fast <text:a xlink:type="simple" xlink:href="https://www.omgwiki.org/dido/doku.php?id=dido:public:ra:xapend:xapend.a_glossary:p:performance" text:style-name="Internet_20_link" text:visited-style-name="Visited_20_Internet_20_Link">performance</text:a> for resource-constrained devices. It is a small, fast, reliable, and easy-to-use RTOS for connecting deeply embedded IoT devices. They present their solution as easy-to-use and “market-proven, having been deployed on more than 10 billion devices worldwide.” .</text:p>
      <text:p text:style-name="Text_20_body">Sources: <text:a xlink:type="simple" xlink:href="https://www.trustradius.com/operating-systems?f=0" text:style-name="Internet_20_link" text:visited-style-name="Visited_20_Internet_20_Link">https://www.trustradius.com/operating-systems?f=0</text:a>, <text:a xlink:type="simple" xlink:href="https://www.infoworld.com/article/3536569/inside-microsofts-latest-os-azure-rtos.html" text:style-name="Internet_20_link" text:visited-style-name="Visited_20_Internet_20_Link">https://www.infoworld.com/article/3536569/inside-microsofts-latest-os-azure-rtos.html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Microsoft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Real-time operating system (RTOS)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Source-available softwar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February 1, 2010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v6.1.2_rel[1] / November 10, 2020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English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ARC, ARM, Blackfin, CEVA, C6x, MIPS, NXP, PIC, PowerPC, RISC-V, RX, SH, SHARC, TI, V850, Xtensa, x86, Coldfire, &amp; others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Embedded, deterministic, real-time microkernel, picokernel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Embedded UI support (GUIX)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Proprietary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axure_rtos:start</dc:title>
  </office:meta>
</office:document-meta>
</file>