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azure_sphere_os:start"/><text:bookmark-start text:name="__RefHeading___azure_sphere_os_1"/><text:bookmark-start text:name="azure_sphere_os"/>Azure Sphere OS<text:bookmark-end text:name="__RefHeading___azure_sphere_os_1"/><text:bookmark-end text:name="azure_sphere_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Azure Sphere OS</text:span> is a custom Linux-based <text:a xlink:type="simple" xlink:href="https://www.omgwiki.org/dido/doku.php?id=dido:public:ra:xapend:xapend.a_glossary:m:microcontroller" text:style-name="Internet_20_link" text:visited-style-name="Visited_20_Internet_20_Link">microcontroller</text:a> <text:a xlink:type="simple" xlink:href="https://www.omgwiki.org/dido/doku.php?id=dido:public:ra:xapend:xapend.a_glossary:o:os" text:style-name="Internet_20_link" text:visited-style-name="Visited_20_Internet_20_Link">operating system</text:a> created by Microsoft to run on an Azure Sphere-certified chip and to connect to the Azure Sphere <text:a xlink:type="simple" xlink:href="https://www.omgwiki.org/dido/doku.php?id=dido:public:ra:xapend:xapend.a_glossary:a:applicationsecurity" text:style-name="Internet_20_link" text:visited-style-name="Visited_20_Internet_20_Link">Security</text:a> Service. The Azure Sphere OS provides a <text:a xlink:type="simple" xlink:href="https://www.omgwiki.org/dido/doku.php?id=dido:public:ra:xapend:xapend.a_glossary:p:platform" text:style-name="Internet_20_link" text:visited-style-name="Visited_20_Internet_20_Link">platform</text:a> for <text:a xlink:type="simple" xlink:href="https://www.omgwiki.org/dido/doku.php?id=dido:public:ra:xapend:xapend.a_glossary:i:iot" text:style-name="Internet_20_link" text:visited-style-name="Visited_20_Internet_20_Link">Internet of Things</text:a> <text:a xlink:type="simple" xlink:href="https://www.omgwiki.org/dido/doku.php?id=dido:public:ra:xapend:xapend.a_glossary:a:application" text:style-name="Internet_20_link" text:visited-style-name="Visited_20_Internet_20_Link">application</text:a> development, including both high-level applications and real-time capable applications. It is the first operating system running a Linux kernel that Microsoft has publicly released and the second <text:a xlink:type="simple" xlink:href="https://www.omgwiki.org/dido/doku.php?id=dido:public:ra:xapend:xapend.a_glossary:u:unix" text:style-name="Internet_20_link" text:visited-style-name="Visited_20_Internet_20_Link">Unix</text:a>-like operating system that the company has developed for external (public) users, the other being Xenix. </text:p>
      <text:p text:style-name="Text_20_body">Source: <text:a xlink:type="simple" xlink:href="https://en.wikipedia.org/wiki/Azure_Sphere" text:style-name="Internet_20_link" text:visited-style-name="Visited_20_Internet_20_Link">https://en.wikipedia.org/wiki/Azure_Sphere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Microsoft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>
            <text:p text:style-name="tablealignleft"> C and others   </text:p>
          </table:table-cell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Unix-like (Linux)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At least partially open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19.10, released 2019; 24 February 2020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>
            <text:p text:style-name="tablealignleft"> English   </text:p>
          </table:table-cell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ARM (MediaTek MT3620)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Monolithic Kernel  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TBD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azure.microsoft.com/en-us/services/azure-sphere/" text:style-name="Internet_20_link" text:visited-style-name="Visited_20_Internet_20_Link">https://azure.microsoft.com/en-us/services/azure-sphere/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azure_sphere_os:start</dc:title>
  </office:meta>
</office:document-meta>
</file>