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blackberry_qnx:start"/><text:bookmark-start text:name="__RefHeading___blackberry_qnx_1"/><text:bookmark-start text:name="blackberry_qnx"/>Blackberry QNX<text:bookmark-end text:name="__RefHeading___blackberry_qnx_1"/><text:bookmark-end text:name="blackberry_qnx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Blackberry QNX</text:span> is a microkernel-based OS, QNX is based on the idea of running most of the <text:a xlink:type="simple" xlink:href="https://www.omgwiki.org/dido/doku.php?id=dido:public:ra:xapend:xapend.a_glossary:o:os" text:style-name="Internet_20_link" text:visited-style-name="Visited_20_Internet_20_Link">operating system</text:a> kernel in the form of a number of small tasks, named Resource Managers. This differs from the more traditional monolithic kernel, in which the operating system kernel is one very large program composed of a huge number of parts, with special abilities. In the case of QNX, the use of a microkernel allows users (developers) to turn off any functions they do not need without having to change the OS. Instead, such services will simply not run.</text:p>
      <text:p text:style-name="Text_20_body">To demonstrate the OS's capability and relatively small size, in the late 1990s QNX released a demo image that included the POSIX-compliant QNX 4 OS, a full <text:a xlink:type="simple" xlink:href="https://www.omgwiki.org/dido/doku.php?id=dido:public:ra:xapend:xapend.a_glossary:g:gui" text:style-name="Internet_20_link" text:visited-style-name="Visited_20_Internet_20_Link">graphical user interface</text:a>, graphical text editor, TCP/IP networking, web browser and web <text:a xlink:type="simple" xlink:href="https://www.omgwiki.org/dido/doku.php?id=dido:public:ra:xapend:xapend.a_glossary:s:server" text:style-name="Internet_20_link" text:visited-style-name="Visited_20_Internet_20_Link">server</text:a> that all fit on a bootable 1.44 MB floppy disk.</text:p>
      <text:p text:style-name="Text_20_body">Source: <text:a xlink:type="simple" xlink:href="https://en.wikipedia.org/wiki/QNX" text:style-name="Internet_20_link" text:visited-style-name="Visited_20_Internet_20_Link">https://en.wikipedia.org/wiki/QNX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BlackBerry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Unix-like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7.1 / July 2020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x86, MIPS, PowerPC, SH-4, ARM, StrongARM, XScale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RTOS (microkernel)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Proprietary, license for noncommercial and academic users.   </text:p>
          </table:table-cell>
        </table:table-row>
        <table:table-row>
          <table:table-cell office:value-type="string" table:style-name="tableheader">
            <text:p text:style-name="Table_20_Heading"> www.qnx.com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d_opsys:www.qnx.com" text:style-name="Internet_20_link" text:visited-style-name="Visited_20_Internet_20_Link">www.qnx.co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blackberry_qnx:start</dc:title>
  </office:meta>
</office:document-meta>
</file>