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hromium_os:start"/><text:bookmark-start text:name="__RefHeading___chromium_os_1"/><text:bookmark-start text:name="chromium_os"/>Chromium OS<text:bookmark-end text:name="__RefHeading___chromium_os_1"/><text:bookmark-end text:name="chromium_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Chromium OS</text:span> is a free and open-source <text:a xlink:type="simple" xlink:href="https://www.omgwiki.org/dido/doku.php?id=dido:public:ra:xapend:xapend.a_glossary:o:os" text:style-name="Internet_20_link" text:visited-style-name="Visited_20_Internet_20_Link">operating system</text:a> designed for running web applications and browsing the World Wide Web. It is the development version of Chrome OS, a Linux distribution made by Google.</text:p>
      <text:p text:style-name="Text_20_body">Like Chrome OS, Chromium OS is based on the Linux kernel, but its principal user <text:a xlink:type="simple" xlink:href="https://www.omgwiki.org/dido/doku.php?id=dido:public:ra:xapend:xapend.a_glossary:i:interface" text:style-name="Internet_20_link" text:visited-style-name="Visited_20_Internet_20_Link">interface</text:a> is the Chromium web browser rather than the Google Chrome browser. Chromium OS also includes the Portage <text:a xlink:type="simple" xlink:href="https://www.omgwiki.org/dido/doku.php?id=dido:public:ra:xapend:xapend.a_glossary:p:packagemanager" text:style-name="Internet_20_link" text:visited-style-name="Visited_20_Internet_20_Link">package manager</text:a>, which was originally developed for Gentoo Linux. Because Chromium OS and Chrome OS use a web browser engine for the user interface, they are oriented toward web applications rather than desktop applications or mobile apps.</text:p>
      <text:p text:style-name="Text_20_body">Source: <text:a xlink:type="simple" xlink:href="https://en.wikipedia.org/wiki/Chromium_OS" text:style-name="Internet_20_link" text:visited-style-name="Visited_20_Internet_20_Link">https://en.wikipedia.org/wiki/Chromium_O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Google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>
            <text:p text:style-name="tablealignleft"> C, C++, Rust, HTML, <text:a xlink:type="simple" xlink:href="https://www.omgwiki.org/dido/doku.php?id=dido:public:ra:xapend:xapend.a_glossary:j:javascript" text:style-name="Internet_20_link" text:visited-style-name="Visited_20_Internet_20_Link">JavaScript</text:a>   </text:p>
          </table:table-cell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Linux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Open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x86, x64, ARM, ARM64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Monolithic (Linux kernel)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Chromium (web browser), Aura Shell (Ash)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Various open source licenses (mainly BSD-style licenses and GPL)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www.chromium.org/chromium-os" text:style-name="Internet_20_link" text:visited-style-name="Visited_20_Internet_20_Link">https://www.chromium.org/chromium-o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hromium_os:start</dc:title>
  </office:meta>
</office:document-meta>
</file>