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cisco_dna_software:start"/><text:bookmark-start text:name="__RefHeading___cisco_digital_network_architecture_cisco_dna_1"/><text:bookmark-start text:name="cisco_digital_network_architecture_cisco_dna"/>Cisco Digital Network Architecture (Cisco DNA)<text:bookmark-end text:name="__RefHeading___cisco_digital_network_architecture_cisco_dna_1"/><text:bookmark-end text:name="cisco_digital_network_architecture_cisco_dna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Cisco® Digital Network Architecture (Cisco DNA) is your team’s <text:a xlink:type="simple" xlink:href="https://www.omgwiki.org/dido/doku.php?id=dido:public:ra:xapend:xapend.a_glossary:b:bridge" text:style-name="Internet_20_link" text:visited-style-name="Visited_20_Internet_20_Link">bridge</text:a> to an intent-based network. It is an open, extensible, software-driven architecture that accelerates and simplifies your enterprise network operations, while lowering costs and reducing your risk. Only Cisco provides a single network fabric that is powered by deep intelligence and integrated security to deliver automation and <text:a xlink:type="simple" xlink:href="https://www.omgwiki.org/dido/doku.php?id=dido:public:ra:xapend:xapend.a_glossary:a:assurance" text:style-name="Internet_20_link" text:visited-style-name="Visited_20_Internet_20_Link">assurance</text:a> across your entire organization at scale. Cisco DNA gives IT time back from time-consuming, repetitive network configuration tasks so you can focus on the innovation your business needs.</text:p>
      <text:p text:style-name="Text_20_body">Cisco DNA Automation and Assurance are built on a Software-Defined Networking (SDN) controller, rich contextual analytics, network virtualization and the limitless <text:a xlink:type="simple" xlink:href="https://www.omgwiki.org/dido/doku.php?id=dido:public:ra:xapend:xapend.a_glossary:s:scalable" text:style-name="Internet_20_link" text:visited-style-name="Visited_20_Internet_20_Link">scalability</text:a> of the cloud.</text:p>
      <text:p text:style-name="Text_20_body">This is an entirely new era of networking.</text:p>
      <text:p text:style-name="Text_20_body">Most Cisco routers, switches and wireless systems shipping today support Cisco DNA now or with a software update. And with new software subscription offers to choose from Cisco DNA Premier, Cisco DNA Advantage, and Cisco DNA Essentials—you can benefit from new innovations activated through software.</text:p>
      <text:p text:style-name="Text_20_body">Source: <text:a xlink:type="simple" xlink:href="https://www.cisco.com/c/en/us/solutions/collateral/enterprise-networks/cisco-digital-network-architecture/nb-06-cisco-dna-soln-ovw-cte-en.html" text:style-name="Internet_20_link" text:visited-style-name="Visited_20_Internet_20_Link">https://www.cisco.com/c/en/us/solutions/collateral/enterprise-networks/cisco-digital-network-architecture/nb-06-cisco-dna-soln-ovw-cte-en.html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Cisco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cisco_dna_software:start</dc:title>
  </office:meta>
</office:document-meta>
</file>