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isco_ios:start"/><text:bookmark-start text:name="__RefHeading___cisco_internetwork_operating_system_ios_1"/><text:bookmark-start text:name="cisco_internetwork_operating_system_ios"/>Cisco Internetwork Operating System (IOS)<text:bookmark-end text:name="__RefHeading___cisco_internetwork_operating_system_ios_1"/><text:bookmark-end text:name="cisco_internetwork_operating_system_i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Cisco Internetwork Operating System (IOS)</text:span> is a family of network <text:a xlink:type="simple" xlink:href="https://www.omgwiki.org/dido/doku.php?id=dido:public:ra:xapend:xapend.a_glossary:o:os" text:style-name="Internet_20_link" text:visited-style-name="Visited_20_Internet_20_Link">operating systems</text:a> used on many Cisco Systems routers and current Cisco network switches. Earlier, Cisco switches ran CatOS. IOS is a package of routing, switching, internetworking and telecommunications functions integrated into a multitasking operating system. Although the IOS code base includes a cooperative multitasking kernel, most IOS features have been ported to other kernels such as QNX and Linux for use in Cisco products.</text:p>
      <text:p text:style-name="Text_20_body">Not all Cisco products run IOS. Notable exceptions include ASA security products, which run a Linux-derived operating system, carrier routers which run IOS-XR and Cisco's Nexus switch and FC switch products which run Cisco NX-OS. </text:p>
      <text:p text:style-name="Text_20_body">Source: <text:a xlink:type="simple" xlink:href="https://en.wikipedia.org/wiki/Cisco_IOS" text:style-name="Internet_20_link" text:visited-style-name="Visited_20_Internet_20_Link">https://en.wikipedia.org/wiki/Cisco_I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Cisco Systems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15.8(3)M[1] / January 22, 2019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The majority of Cisco routers and current Cisco switches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Command-line interface (CLI)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www.cisco.com/en/US/products/ps6537/products_ios_sub_category_home.html" text:style-name="Internet_20_link" text:visited-style-name="Visited_20_Internet_20_Link">http://www.cisco.com/en/US/products/ps6537/products_ios_sub_category_home.html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isco_ios:start</dc:title>
  </office:meta>
</office:document-meta>
</file>