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d_opsys:cisco_ios_xr:start"/><text:bookmark-start text:name="__RefHeading___cisco_ios_xr_1"/><text:bookmark-start text:name="cisco_ios_xr"/>Cisco IOS XR<text:bookmark-end text:name="__RefHeading___cisco_ios_xr_1"/><text:bookmark-end text:name="cisco_ios_xr"/></text:h>
      <text:p text:style-name="Text_20_body"><text:a xlink:type="simple" xlink:href="https://www.omgwiki.org/dido/doku.php?id=dido:public:ra:xapend:xapend.d_opsys:start" text:style-name="Internet_20_link" text:visited-style-name="Visited_20_Internet_20_Link"> Return to Operating Systems </text:a></text:p>
      <text:p text:style-name="Text_20_body"><text:span text:style-name="Strong_20_Emphasis">Cisco IOS XR</text:span> is a train of Cisco Systems' widely deployed Internetworking <text:a xlink:type="simple" xlink:href="https://www.omgwiki.org/dido/doku.php?id=dido:public:ra:xapend:xapend.a_glossary:o:os" text:style-name="Internet_20_link" text:visited-style-name="Visited_20_Internet_20_Link">Operating System</text:a> (IOS), used on their high-end Network Converging System (NCS), carrier-grade routers such as the CRS series, 12000 series, and ASR9000 series. </text:p>
      <text:p text:style-name="Text_20_body">According to Cisco's product literature, IOS XR shares very little infrastructure with the other IOS trains, and is instead built upon a “preemptive, memory protected, multitasking, microkernel-based operating system”. The microkernel was formerly provided by QNX; versions 6.0 onwards use the Wind River Linux distribution.</text:p>
      <text:p text:style-name="Text_20_body">Source: <text:a xlink:type="simple" xlink:href="https://en.wikipedia.org/wiki/Cisco_IOS_XR" text:style-name="Internet_20_link" text:visited-style-name="Visited_20_Internet_20_Link">https://en.wikipedia.org/wiki/Cisco_IOS_XR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Datasheet  </text:p>
          </table:table-cell>
          <table:covered-table-cell/>
        </table:table-row>
        <table:table-row>
          <table:table-cell office:value-type="string" table:style-name="tableheader">
            <text:p text:style-name="Table_20_Heading"> Developer               </text:p>
          </table:table-cell>
          <table:table-cell office:value-type="string" table:style-name="tablecell">
            <text:p text:style-name="tablealignleft"> Cisco Systems    </text:p>
          </table:table-cell>
        </table:table-row>
        <table:table-row>
          <table:table-cell office:value-type="string" table:style-name="tableheader">
            <text:p text:style-name="Table_20_Heading"> Written in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S family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orking state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ource model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nitial release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atest release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vailable in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latforms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ernel type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efault user interfac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cense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d_opsys:cisco_ios_xr:start</dc:title>
  </office:meta>
</office:document-meta>
</file>