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isco_nx-os:start"/><text:bookmark-start text:name="__RefHeading___cisco_nx-os_1"/><text:bookmark-start text:name="cisco_nx-os"/>Cisco NX-OS<text:bookmark-end text:name="__RefHeading___cisco_nx-os_1"/><text:bookmark-end text:name="cisco_nx-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Cisco NX-OS</text:span> is a network <text:a xlink:type="simple" xlink:href="https://www.omgwiki.org/dido/doku.php?id=dido:public:ra:xapend:xapend.a_glossary:o:os" text:style-name="Internet_20_link" text:visited-style-name="Visited_20_Internet_20_Link">operating system</text:a> for the Nexus-series <text:a xlink:type="simple" xlink:href="https://www.omgwiki.org/dido/doku.php?id=dido:public:ra:xapend:xapend.a_glossary:e:ethernet" text:style-name="Internet_20_link" text:visited-style-name="Visited_20_Internet_20_Link">Ethernet</text:a> switches and MDS-series Fibre Channel storage area network switches made by Cisco Systems. It evolved from the Cisco operating system SAN-OS, originally developed for its MDS switches.</text:p>
      <text:p text:style-name="Text_20_body">It is based on Wind River Linux and is inter-operable with other Cisco operating systems.[citation needed] The <text:a xlink:type="simple" xlink:href="https://www.omgwiki.org/dido/doku.php?id=dido:public:ra:xapend:xapend.a_glossary:c:cli" text:style-name="Internet_20_link" text:visited-style-name="Visited_20_Internet_20_Link">Command Line Interface (CLI)</text:a> of NX-OS is similar to that of Cisco IOS.</text:p>
      <text:p text:style-name="Text_20_body">Recent NX-OS has both Cisco-style CLI and Bash shell available. </text:p>
      <text:p text:style-name="Text_20_body">Source: <text:a xlink:type="simple" xlink:href="https://en.wikipedia.org/wiki/Cisco_NX-OS" text:style-name="Internet_20_link" text:visited-style-name="Visited_20_Internet_20_Link">https://en.wikipedia.org/wiki/Cisco_NX-O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Cisco Systems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Wind River Linux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isco_nx-os:start</dc:title>
  </office:meta>
</office:document-meta>
</file>