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loudready:start"/><text:bookmark-start text:name="__RefHeading___cloudready_1"/><text:bookmark-start text:name="cloudready"/>CloudReady<text:bookmark-end text:name="__RefHeading___cloudready_1"/><text:bookmark-end text:name="cloudready"/></text:h>
      <text:p text:style-name="Text_20_body"><text:a xlink:type="simple" xlink:href="https://www.omgwiki.org/dido/doku.php?id=dido:public:ra:xapend:xapend.c_opsys" text:style-name="Internet_20_link" text:visited-style-name="Visited_20_Internet_20_Link"> Return to Operating Systems </text:a></text:p>
      <text:p text:style-name="Text_20_body"><text:span text:style-name="Strong_20_Emphasis">CloudReady</text:span> is a Chromium OS fork called CloudReady aimed at the educational market, with the intention of extending the life of older PCs and laptops. A subsequent version can dual-boot Neverware and the Windows operating system (until v64).  </text:p>
      <text:p text:style-name="Text_20_body">CloudReady is built on Google's open-source operating system Chromium. Neverware customizes CloudReady so it can be installed and used on PC and Macintosh hardware up to 13 years old, making them behave more like a Chromebook.</text:p>
      <text:p text:style-name="Text_20_body">Although the company began with an exclusive focus on the US K-12 education sector, it announced in October 2017 its intention to use its Series B funding from Google to further expand into the enterprise market.</text:p>
      <text:p text:style-name="Text_20_body">Source: <text:a xlink:type="simple" xlink:href="https://en.wikipedia.org/wiki/Neverware" text:style-name="Internet_20_link" text:visited-style-name="Visited_20_Internet_20_Link">https://en.wikipedia.org/wiki/Neverware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Neverware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5 Fenruary 2015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neverware.com/#intro" text:style-name="Internet_20_link" text:visited-style-name="Visited_20_Internet_20_Link">https://www.neverware.com/#intr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loudready:start</dc:title>
  </office:meta>
</office:document-meta>
</file>