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freebsd:start"/><text:bookmark-start text:name="__RefHeading___freebsd_1"/><text:bookmark-start text:name="freebsd"/>FreeBSD<text:bookmark-end text:name="__RefHeading___freebsd_1"/><text:bookmark-end text:name="freebsd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FreeBSD</text:span> is a free and open-source <text:a xlink:type="simple" xlink:href="https://www.omgwiki.org/dido/doku.php?id=dido:public:ra:xapend:xapend.a_glossary:u:unix" text:style-name="Internet_20_link" text:visited-style-name="Visited_20_Internet_20_Link">Unix</text:a>-like <text:a xlink:type="simple" xlink:href="https://www.omgwiki.org/dido/doku.php?id=dido:public:ra:xapend:xapend.a_glossary:o:os" text:style-name="Internet_20_link" text:visited-style-name="Visited_20_Internet_20_Link">operating system</text:a> descended from the Berkeley Software Distribution (BSD), which was based on Research Unix. The first version of FreeBSD was released in 1993. In 2005, FreeBSD was the most popular open-source BSD operating system, accounting for more than three-quarters of all installed simply, permissively licensed BSD systems.</text:p>
      <text:p text:style-name="Text_20_body">FreeBSD has similarities with Linux, with two major differences in scope and licensing: FreeBSD maintains a complete system, i.e. the project delivers a kernel, device drivers, userland utilities, and documentation, as opposed to Linux only delivering a kernel and drivers, and relying on third-parties for system software; and FreeBSD <text:a xlink:type="simple" xlink:href="https://www.omgwiki.org/dido/doku.php?id=dido:public:ra:xapend:xapend.a_glossary:s:sourcecode" text:style-name="Internet_20_link" text:visited-style-name="Visited_20_Internet_20_Link">source code</text:a> is generally released under a permissive BSD license, as opposed to the <text:a xlink:type="simple" xlink:href="https://www.omgwiki.org/dido/doku.php?id=dido:public:ra:xapend:xapend.a_glossary:c:copyleft" text:style-name="Internet_20_link" text:visited-style-name="Visited_20_Internet_20_Link">copyleft</text:a> GPL used by Linux.</text:p>
      <text:p text:style-name="Text_20_body">The FreeBSD project includes a security team overseeing all software shipped in the base distribution. A wide range of additional third-party applications may be installed using the pkg package management system or FreeBSD Ports, or by compiling source code.</text:p>
      <text:p text:style-name="Text_20_body">Much of FreeBSD's codebase has become an integral part of other operating systems such as Darwin (the basis for macOS, iOS, iPadOS, watchOS, and tvOS), FreeNAS (an open-source NAS/SAN operating system), and the system software for the PlayStation 3 and PlayStation 4 game consoles.</text:p>
      <text:p text:style-name="Text_20_body">Source: <text:a xlink:type="simple" xlink:href="https://en.wikipedia.org/wiki/FreeBSD" text:style-name="Internet_20_link" text:visited-style-name="Visited_20_Internet_20_Link">https://en.wikipedia.org/wiki/FreeBSD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The FreeBSD Project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Unix-like 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Open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1 November 1993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12.2 (27 October 2020; 30 days ago) [±], 11.4 (16 June 2020; 5 months ago) [±]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>
            <text:p text:style-name="tablealignleft"> English   </text:p>
          </table:table-cell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ARM, IA-32, x86-64, MIPS, PowerPC, <text:a xlink:type="simple" xlink:href="https://www.omgwiki.org/dido/doku.php?id=dido:public:ra:xapend:xapend.a_glossary:00-9:64bit" text:style-name="Internet_20_link" text:visited-style-name="Visited_20_Internet_20_Link">64-bit</text:a> SPARC, RISC-V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Monolithic Kernel   </text:p>
          </table:table-cell>
        </table:table-row>
        <table:table-row>
          <table:table-cell office:value-type="string" table:style-name="tableheader">
            <text:p text:style-name="Table_20_Heading"> Userland                </text:p>
          </table:table-cell>
          <table:table-cell office:value-type="string" table:style-name="tablecell">
            <text:p text:style-name="tablealignleft"> BSD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Unix Shell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FreeBSD License, FreeBSD Documentation License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www.freebsd.org/" text:style-name="Internet_20_link" text:visited-style-name="Visited_20_Internet_20_Link">https://www.freebsd.org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freebsd:start</dc:title>
  </office:meta>
</office:document-meta>
</file>