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freertos:start"/><text:bookmark-start text:name="__RefHeading___freertos_1"/><text:bookmark-start text:name="freertos"/>FreeRTOS<text:bookmark-end text:name="__RefHeading___freertos_1"/><text:bookmark-end text:name="freertos"/></text:h>
      <text:p text:style-name="Text_20_body"><text:a xlink:type="simple" xlink:href="https://www.omgwiki.org/dido/doku.php?id=dido:public:ra:xapend:xapend.d_opsys:start" text:style-name="Internet_20_link" text:visited-style-name="Visited_20_Internet_20_Link"> Return to Operating Systems </text:a></text:p>
      <text:p text:style-name="Text_20_body"><text:span text:style-name="Strong_20_Emphasis">FreeRTOS</text:span> is AIX (Advanced Interactive eXecutive, pronounced /ˌeɪaɪˈɛks/) is a series of proprietary <text:a xlink:type="simple" xlink:href="https://www.omgwiki.org/dido/doku.php?id=dido:public:ra:xapend:xapend.a_glossary:u:unix" text:style-name="Internet_20_link" text:visited-style-name="Visited_20_Internet_20_Link">Unix</text:a> <text:a xlink:type="simple" xlink:href="https://www.omgwiki.org/dido/doku.php?id=dido:public:ra:xapend:xapend.a_glossary:o:os" text:style-name="Internet_20_link" text:visited-style-name="Visited_20_Internet_20_Link">operating systems</text:a> developed and sold by IBM for several of its computer platforms. Originally released for the IBM RT PC RISC workstation, AIX now supports or has supported a wide variety of hardware platforms, including the IBM RS/6000 series and later POWER and PowerPC-based systems, IBM System i, System/370 mainframes, PS/2 personal computers, and the Apple Network <text:a xlink:type="simple" xlink:href="https://www.omgwiki.org/dido/doku.php?id=dido:public:ra:xapend:xapend.a_glossary:s:server" text:style-name="Internet_20_link" text:visited-style-name="Visited_20_Internet_20_Link">Server</text:a>.</text:p>
      <text:p text:style-name="Text_20_body">AIX is based on UNIX System V with 4.3BSD-compatible extensions. It is one of four commercial operating systems that have versions certified to The Open Group's UNIX 03 standard (the others being macOS, HP-UX and eulerOS).</text:p>
      <text:p text:style-name="Text_20_body">The AIX family of operating systems debuted in 1986, became the standard operating system for the RS/6000 series on its launch in 1990, and is still actively developed by IBM. It is currently supported on IBM Power Systems alongside IBM i and Linux. </text:p>
      <text:p text:style-name="Text_20_body">Source: <text:a xlink:type="simple" xlink:href="https://en.wikipedia.org/wiki/FreeRTOS" text:style-name="Internet_20_link" text:visited-style-name="Visited_20_Internet_20_Link">https://en.wikipedia.org/wiki/FreeRTOS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Real Time Engineers Ltd.   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>
            <text:p text:style-name="tablealignleft"> Real-time operating systems   </text:p>
          </table:table-cell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>
            <text:p text:style-name="tablealignleft"> Current   </text:p>
          </table:table-cell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>
            <text:p text:style-name="tablealignleft"> Open Source   </text:p>
          </table:table-cell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>
            <text:p text:style-name="tablealignleft"> 10.3.1 19 February 2020 </text:p>
          </table:table-cell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>
            <text:p text:style-name="tablealignleft"> English   </text:p>
          </table:table-cell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>
            <text:p text:style-name="tablealignleft"> ARM (ARM7, ARM9, Cortex-M3, Cortex-M4, Cortex-M7, Cortex-A), Atmel AVR, AVR32, HCS12, MicroBlaze, Cortus (APS1, APS3, APS3R, APS5, FPF3, FPS6, FPS8), MSP430, PIC, Renesas H8/S, SuperH, RX, x86, 8052, Coldfire, V850, 78K0R, Fujitsu MB91460 series, Fujitsu MB96340 series, Nios II, Cortex-R4, TMS570, RM4x, Espressif ESP32, RISC-V   </text:p>
          </table:table-cell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>
            <text:p text:style-name="tablealignleft"> Microkernel   </text:p>
          </table:table-cell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>
            <text:p text:style-name="tablealignleft"> MIT   </text:p>
          </table:table-cell>
        </table:table-row>
        <table:table-row>
          <table:table-cell office:value-type="string" table:style-name="tableheader">
            <text:p text:style-name="Table_20_Heading"> Official Website        </text:p>
          </table:table-cell>
          <table:table-cell office:value-type="string" table:style-name="tablecell">
            <text:p text:style-name="tablealignleft"> <text:a xlink:type="simple" xlink:href="http://www.freertos.org/" text:style-name="Internet_20_link" text:visited-style-name="Visited_20_Internet_20_Link">http://www.freertos.org/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freertos:start</dc:title>
  </office:meta>
</office:document-meta>
</file>