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ibm_i:start"/><text:bookmark-start text:name="__RefHeading___ibm_i_1"/><text:bookmark-start text:name="ibm_i"/>IBM i<text:bookmark-end text:name="__RefHeading___ibm_i_1"/><text:bookmark-end text:name="ibm_i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IBM i</text:span> is an integrated operating environment developed by IBM, consisting of <text:a xlink:type="simple" xlink:href="https://www.omgwiki.org/dido/doku.php?id=dido:public:ra:xapend:xapend.a_glossary:o:os" text:style-name="Internet_20_link" text:visited-style-name="Visited_20_Internet_20_Link">operating system</text:a>, database, <text:a xlink:type="simple" xlink:href="https://www.omgwiki.org/dido/doku.php?id=dido:public:ra:xapend:xapend.a_glossary:m:midware" text:style-name="Internet_20_link" text:visited-style-name="Visited_20_Internet_20_Link">middleware</text:a>, and development tools. IBM i runs on IBM Power Systems servers, as do IBM AIX and Enterprise Linux.</text:p>
      <text:p text:style-name="Text_20_body">It replaced the i5/OS and OS/400 operating systems but maintains <text:a xlink:type="simple" xlink:href="https://www.omgwiki.org/dido/doku.php?id=dido:public:ra:xapend:xapend.a_glossary:a:application" text:style-name="Internet_20_link" text:visited-style-name="Visited_20_Internet_20_Link">application</text:a> compatibility with both. </text:p>
      <text:p text:style-name="Text_20_body">IBM designed IBM i as a “turnkey” operating system, requiring little or no on-site attention from IT staff during normal operation. As such, it has been described as “the driverless variant of IT infrastructure.” For example, IBM i has a built-in Db2 database which does not require separate installation. Mass storage (“disks”) can be RAIDed or mirrored; when either of those options is configured, one or more disks can be replaced without interrupting work. System administration is <text:a xlink:type="simple" xlink:href="https://www.omgwiki.org/dido/doku.php?id=dido:public:ra:xapend:xapend.a_glossary:w:wizard" text:style-name="Internet_20_link" text:visited-style-name="Visited_20_Internet_20_Link">wizard</text:a>-driven. Automatic self-care can schedule all common system maintenance, detect many failures and order spare parts and service automatically. </text:p>
      <text:p text:style-name="Text_20_body">Source: <text:a xlink:type="simple" xlink:href="https://en.wikipedia.org/wiki/IBM_i" text:style-name="Internet_20_link" text:visited-style-name="Visited_20_Internet_20_Link">https://en.wikipedia.org/wiki/IBM_i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IBM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IBM i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rent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Closed source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April 2, 2008;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7.4 / April 23, 2019; 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>
            <text:p text:style-name="tablealignleft"> English   </text:p>
          </table:table-cell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IBM Power Systems  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>
            <text:p text:style-name="tablealignleft"> shares many Microkernel (SLIC) and Virtual machine (TIMI) design philosophies </text:p>
          </table:table-cell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Proprietary  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://www.ibm.com/systems/power/software/i/" text:style-name="Internet_20_link" text:visited-style-name="Visited_20_Internet_20_Link">http://www.ibm.com/systems/power/software/i/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ibm_i:start</dc:title>
  </office:meta>
</office:document-meta>
</file>