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ios:start"/><text:bookmark-start text:name="__RefHeading___ios_1"/><text:bookmark-start text:name="ios"/>iOS<text:bookmark-end text:name="__RefHeading___ios_1"/><text:bookmark-end text:name="i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iOS</text:span> (formerly <text:span text:style-name="Strong_20_Emphasis">iPhone OS</text:span>) is a mobile <text:a xlink:type="simple" xlink:href="https://www.omgwiki.org/dido/doku.php?id=dido:public:ra:xapend:xapend.a_glossary:o:os" text:style-name="Internet_20_link" text:visited-style-name="Visited_20_Internet_20_Link">operating system</text:a> created and developed by Apple Inc. exclusively for its hardware. It is the operating system that powers many of the company's mobile devices, including the iPhone and iPod Touch; it also powered the iPad until the introduction of iPadOS, a derivative of iOS, in 2019. It is the world's second-most widely installed mobile operating system, after Android. It is the basis for three other operating systems made by Apple: iPadOS, tvOS, and watchOS. It is proprietary software, although some parts of it are open source under the Apple Public Source License and other licenses. </text:p>
      <text:p text:style-name="Text_20_body">Source: <text:a xlink:type="simple" xlink:href="https://en.wikipedia.org/wiki/IOS" text:style-name="Internet_20_link" text:visited-style-name="Visited_20_Internet_20_Link">https://en.wikipedia.org/wiki/I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Apple Inc.   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>
            <text:p text:style-name="tablealignleft"> C, C++, Objective-C, Swift, assembly language   </text:p>
          </table:table-cell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-like, based on Darwin (BSD), iOS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, with Open Source Components 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29 Jun 2007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14.2 (18B92) (November 5, 2020) [±] 14.2.1 (18B121) (November 19, 2020) [±] - iPhone 12 and iPhone 12 Pro-only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>
            <text:p text:style-name="tablealignleft"> 40 languages   </text:p>
          </table:table-cell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ARMv8-A (iOS 7 and later), ARMv7-A (iPhone OS 3 – iOS 10.3.4), ARMv6 (iPhone OS 1 – iOS 4.2.1)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Hybrid (XNU)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Cocoa Touch (multi-touch, GUI)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 software except for open-source components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s://www.apple.com/ios/" text:style-name="Internet_20_link" text:visited-style-name="Visited_20_Internet_20_Link">https://www.apple.com/ios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ios:start</dc:title>
  </office:meta>
</office:document-meta>
</file>