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nokia_x_software_platform:start"/><text:bookmark-start text:name="__RefHeading___nokia_x_software_platform_1"/><text:bookmark-start text:name="nokia_x_software_platform"/>Nokia X Software Platform<text:bookmark-end text:name="__RefHeading___nokia_x_software_platform_1"/><text:bookmark-end text:name="nokia_x_software_platform"/></text:h>
      <text:p text:style-name="Text_20_body"><text:a xlink:type="simple" xlink:href="https://www.omgwiki.org/dido/doku.php?id=dido:public:ra:xapend:xapend.c_opsys" text:style-name="Internet_20_link" text:visited-style-name="Visited_20_Internet_20_Link"> Return to Operating Systems </text:a></text:p>
      <text:p text:style-name="Text_20_body"><text:span text:style-name="Strong_20_Emphasis">Nokia X Software Platform</text:span> was based on the Android Open Source Project (AOSP) and the Linux kernel. Nokia combined Android apps with Nokia experiences (such as HERE Maps, Nokia Xpress and MixRadio) and Microsoft services (such as Skype and Outlook). Nokia officially described the software as bringing “the best of all worlds”. It also encompasses features from the Asha platform, such as the Fastlane notification centre. The user interface mimics that of Windows Phone.</text:p>
      <text:p text:style-name="Text_20_body">The OS has been compared to Amazon.com's Fire OS, which is also based on AOSP. </text:p>
      <text:p text:style-name="Text_20_body">Source: <text:a xlink:type="simple" xlink:href="https://en.wikipedia.org/wiki/Nokia_X_platform" text:style-name="Internet_20_link" text:visited-style-name="Visited_20_Internet_20_Link">https://en.wikipedia.org/wiki/Nokia_X_platform</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Android Open Source Project (AOSP) code: Google Modifications: Microsoft Mobile (formerly Nokia)   </text:p>
          </table:table-cell>
        </table:table-row>
        <table:table-row>
          <table:table-cell office:value-type="string" table:style-name="tableheader">
            <text:p text:style-name="Table_20_Heading"> Written in              </text:p>
          </table:table-cell>
          <table:table-cell office:value-type="string" table:style-name="tablecell">
            <text:p text:style-name="tablealignleft"> C (core), C++, Java (UI)  </text:p>
          </table:table-cell>
        </table:table-row>
        <table:table-row>
          <table:table-cell office:value-type="string" table:style-name="tableheader">
            <text:p text:style-name="Table_20_Heading"> OS family               </text:p>
          </table:table-cell>
          <table:table-cell office:value-type="string" table:style-name="tablecell">
            <text:p text:style-name="tablealignleft"> Linux   </text:p>
          </table:table-cell>
        </table:table-row>
        <table:table-row>
          <table:table-cell office:value-type="string" table:style-name="tableheader">
            <text:p text:style-name="Table_20_Heading"> Working state           </text:p>
          </table:table-cell>
          <table:table-cell office:value-type="string" table:style-name="tablecell"/>
        </table:table-row>
        <table:table-row>
          <table:table-cell office:value-type="string" table:style-name="tableheader">
            <text:p text:style-name="Table_20_Heading"> Source model            </text:p>
          </table:table-cell>
          <table:table-cell office:value-type="string" table:style-name="tablecell">
            <text:p text:style-name="tablealignleft"> Proprietary software based on open source Android and in all devices with proprietary components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2014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Nokia X software platform 2.1 </text:p>
          </tabl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ext:p text:style-name="tablealignleft"> 32-bit ARM   </text:p>
          </table:table-cell>
        </table:table-row>
        <table:table-row>
          <table:table-cell office:value-type="string" table:style-name="tableheader">
            <text:p text:style-name="Table_20_Heading"> Userland                </text:p>
          </table:table-cell>
          <table:table-cell office:value-type="string" table:style-name="tablecell">
            <text:p text:style-name="tablealignleft"> Bionic libc, mksh shell, native core utilities with a few from NetBSD </text:p>
          </table:table-cell>
        </table:table-row>
        <table:table-row>
          <table:table-cell office:value-type="string" table:style-name="tableheader">
            <text:p text:style-name="Table_20_Heading"> Kernel type             </text:p>
          </table:table-cell>
          <table:table-cell office:value-type="string" table:style-name="tablecell">
            <text:p text:style-name="tablealignleft"> Monolithic (modified Linux kernel)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Graphical (Multi-touch)  </text:p>
          </table:table-cell>
        </table:table-row>
        <table:table-row>
          <table:table-cell office:value-type="string" table:style-name="tableheader">
            <text:p text:style-name="Table_20_Heading"> License                 </text:p>
          </table:table-cell>
          <table:table-cell office:value-type="string" table:style-name="tablecell">
            <text:p text:style-name="tablealignleft"> Proprietary EULA; based on Apache License 2.0 Modified Linux kernel under GNU GPL v2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developer.nokia.com/nokia-x/platform-overview" text:style-name="Internet_20_link" text:visited-style-name="Visited_20_Internet_20_Link">https://developer.nokia.com/nokia-x/platform-overview</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nokia_x_software_platform:start</dc:title>
  </office:meta>
</office:document-meta>
</file>