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open_network_linux:start"/><text:bookmark-start text:name="__RefHeading___open_network_linux_1"/><text:bookmark-start text:name="open_network_linux"/>Open Network Linux<text:bookmark-end text:name="__RefHeading___open_network_linux_1"/><text:bookmark-end text:name="open_network_linux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Open Network Linux</text:span> is a Linux distribution for “bare metal” switches, that is, network forwarding devices built from commodity components. ONL uses ONIE to install onto on-board flash memory. Open Network Linux is a part of the Open Compute Project and is a component in a growing collection of open source and commercial projects. </text:p>
      <text:p text:style-name="Text_20_body">Source: <text:a xlink:type="simple" xlink:href="https://www.sdxcentral.com/directory/open-compute-project/open-network-linux/" text:style-name="Internet_20_link" text:visited-style-name="Visited_20_Internet_20_Link">https://www.sdxcentral.com/directory/open-compute-project/open-network-linux/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Open Compute Project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Linux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sdxcentral.com/directory/open-compute-project/open-network-linux/" text:style-name="Internet_20_link" text:visited-style-name="Visited_20_Internet_20_Link">https://www.sdxcentral.com/directory/open-compute-project/open-network-linux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open_network_linux:start</dc:title>
  </office:meta>
</office:document-meta>
</file>