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oracle_solaris:start"/><text:bookmark-start text:name="__RefHeading___oracle_solaris_1"/><text:bookmark-start text:name="oracle_solaris"/>Oracle Solaris<text:bookmark-end text:name="__RefHeading___oracle_solaris_1"/><text:bookmark-end text:name="oracle_solari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Oracle Solaris</text:span> is a proprietary <text:a xlink:type="simple" xlink:href="https://www.omgwiki.org/dido/doku.php?id=dido:public:ra:xapend:xapend.a_glossary:u:unix" text:style-name="Internet_20_link" text:visited-style-name="Visited_20_Internet_20_Link">Unix</text:a> <text:a xlink:type="simple" xlink:href="https://www.omgwiki.org/dido/doku.php?id=dido:public:ra:xapend:xapend.a_glossary:o:os" text:style-name="Internet_20_link" text:visited-style-name="Visited_20_Internet_20_Link">operating system</text:a> originally developed by Sun Microsystems. It superseded the company's earlier SunOS in 1993. In 2010, after the Sun acquisition by <text:a xlink:type="simple" xlink:href="https://www.omgwiki.org/dido/doku.php?id=dido:public:ra:xapend:xapend.a_glossary:o:oracle" text:style-name="Internet_20_link" text:visited-style-name="Visited_20_Internet_20_Link">Oracle</text:a>, it was renamed Oracle Solaris.</text:p>
      <text:p text:style-name="Text_20_body">Solaris is known for its <text:a xlink:type="simple" xlink:href="https://www.omgwiki.org/dido/doku.php?id=dido:public:ra:xapend:xapend.a_glossary:s:scalable" text:style-name="Internet_20_link" text:visited-style-name="Visited_20_Internet_20_Link">scalability</text:a>, especially on SPARC systems, and for originating many innovative features such as DTrace, ZFS and Time Slider. Solaris supports SPARC and x86-64 workstations and servers from Oracle and other vendors. Solaris was registered as compliant with UNIX 03 until 29 April 2019.</text:p>
      <text:p text:style-name="Text_20_body">Source: <text:a xlink:type="simple" xlink:href="https://en.wikipedia.org/wiki/Solaris_(operating_system)" text:style-name="Internet_20_link" text:visited-style-name="Visited_20_Internet_20_Link">https://en.wikipedia.org/wiki/Solaris_(operating_system)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Sun Microsystems (acquired by Oracle Corporation in 2009)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>
            <text:p text:style-name="tablealignleft"> C, C++   </text:p>
          </table:table-cell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Unix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Mixed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June 1992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11.4 / August 28, 2018;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Current: SPARC, x86-64 Former: IA-32, PowerPC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Monolithic with dynamically loadable modules 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GNOME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Various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www.oracle.com/solaris" text:style-name="Internet_20_link" text:visited-style-name="Visited_20_Internet_20_Link">https://www.oracle.com/solari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oracle_solaris:start</dc:title>
  </office:meta>
</office:document-meta>
</file>