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suse_linux_ee:start"/><text:bookmark-start text:name="__RefHeading___suse_linux_enterprise_server_sles_1"/><text:bookmark-start text:name="suse_linux_enterprise_server_sles"/>SUSE Linux Enterprise Server (SLES)<text:bookmark-end text:name="__RefHeading___suse_linux_enterprise_server_sles_1"/><text:bookmark-end text:name="suse_linux_enterprise_server_sles"/></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SUSE Linux Enterprise Server (SLES)</text:span> is a Linux-based <text:a xlink:type="simple" xlink:href="https://www.omgwiki.org/dido/doku.php?id=dido:public:ra:xapend:xapend.a_glossary:o:os" text:style-name="Internet_20_link" text:visited-style-name="Visited_20_Internet_20_Link">operating system</text:a> developed by SUSE. It is designed for <text:a xlink:type="simple" xlink:href="https://www.omgwiki.org/dido/doku.php?id=dido:public:ra:xapend:xapend.a_glossary:s:server" text:style-name="Internet_20_link" text:visited-style-name="Visited_20_Internet_20_Link">servers</text:a>, mainframes, and workstations but can be installed on desktop computers for testing as well. Major versions are released at an interval of 3–4 years, while minor versions (called “Service Packs”) are released about every 12 months. SUSE Linux Enterprise products, including SUSE Linux Enterprise Server, receive more intense testing than the upstream openSUSE community product, with the intention that only mature, stable versions of the included components will make it through to the released enterprise product.</text:p>
      <text:p text:style-name="Text_20_body">It is developed from a common code base with SUSE Linux Enterprise Desktop and other SUSE Linux Enterprise products.</text:p>
      <text:p text:style-name="Text_20_body">IBM's Watson was built on IBM's POWER7 systems using SLES.</text:p>
      <text:p text:style-name="Text_20_body">In March 2018, SUSE Product Manager Jay Kruemcke wrote in SUSE blog that SLES developers have ported SUSE Linux Enterprise Server to Raspberry Pi. 
Source: <text:a xlink:type="simple" xlink:href="https://en.wikipedia.org/wiki/SUSE_Linux_Enterprise_Server" text:style-name="Internet_20_link" text:visited-style-name="Visited_20_Internet_20_Link">https://en.wikipedia.org/wiki/SUSE_Linux_Enterprise_Server</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SUSE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ext:p text:style-name="tablealignleft"> Unix-like    </text:p>
          </table:table-cell>
        </table:table-row>
        <table:table-row>
          <table:table-cell office:value-type="string" table:style-name="tableheader">
            <text:p text:style-name="Table_20_Heading"> Working state           </text:p>
          </table:table-cell>
          <table:table-cell office:value-type="string" table:style-name="tablecell">
            <text:p text:style-name="tablealignleft"> Current   </text:p>
          </table:table-cell>
        </table:table-row>
        <table:table-row>
          <table:table-cell office:value-type="string" table:style-name="tableheader">
            <text:p text:style-name="Table_20_Heading"> Source model            </text:p>
          </table:table-cell>
          <table:table-cell office:value-type="string" table:style-name="tablecell">
            <text:p text:style-name="tablealignleft"> Open Source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31 August 2000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15, 21 July 2020   </text:p>
          </table:table-cell>
        </table:table-row>
        <table:table-row>
          <table:table-cell office:value-type="string" table:style-name="tableheader">
            <text:p text:style-name="Table_20_Heading"> Available in            </text:p>
          </table:table-cell>
          <table:table-cell office:value-type="string" table:style-name="tablecell">
            <text:p text:style-name="tablealignleft"> Multilingual   </text:p>
          </table:table-cell>
        </table:table-row>
        <table:table-row>
          <table:table-cell office:value-type="string" table:style-name="tableheader">
            <text:p text:style-name="Table_20_Heading"> Platforms               </text:p>
          </table:table-cell>
          <table:table-cell office:value-type="string" table:style-name="tablecell">
            <text:p text:style-name="tablealignleft"> IA-32 (except SLES 12 and 15), x86-64, s390x, PowerPC, aarch32, aarch64   </text:p>
          </table:table-cell>
        </table:table-row>
        <table:table-row>
          <table:table-cell office:value-type="string" table:style-name="tableheader">
            <text:p text:style-name="Table_20_Heading"> Kernel type             </text:p>
          </table:table-cell>
          <table:table-cell office:value-type="string" table:style-name="tablecell">
            <text:p text:style-name="tablealignleft"> Monolithic (Linux)    </text:p>
          </table:table-cell>
        </table:table-row>
        <table:table-row>
          <table:table-cell office:value-type="string" table:style-name="tableheader">
            <text:p text:style-name="Table_20_Heading"> Default user interface  </text:p>
          </table:table-cell>
          <table:table-cell office:value-type="string" table:style-name="tablecell">
            <text:p text:style-name="tablealignleft"> GNOME  </text:p>
          </table:table-cell>
        </table:table-row>
        <table:table-row>
          <table:table-cell office:value-type="string" table:style-name="tableheader">
            <text:p text:style-name="Table_20_Heading"> Userland                </text:p>
          </table:table-cell>
          <table:table-cell office:value-type="string" table:style-name="tablecell">
            <text:p text:style-name="tablealignleft"> GNU </text:p>
          </table:table-cell>
        </table:table-row>
        <table:table-row>
          <table:table-cell office:value-type="string" table:style-name="tableheader">
            <text:p text:style-name="Table_20_Heading"> License                 </text:p>
          </table:table-cell>
          <table:table-cell office:value-type="string" table:style-name="tablecell">
            <text:p text:style-name="tablealignleft"> GNU General Public License and various   </text:p>
          </tabl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s://www.suse.com/products/server/" text:style-name="Internet_20_link" text:visited-style-name="Visited_20_Internet_20_Link">https://www.suse.com/products/server/</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suse_linux_ee:start</dc:title>
  </office:meta>
</office:document-meta>
</file>