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truenas:start"/><text:bookmark-start text:name="__RefHeading___truenas_1"/><text:bookmark-start text:name="truenas"/>TrueNAS<text:bookmark-end text:name="__RefHeading___truenas_1"/><text:bookmark-end text:name="truena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TrueNAS</text:span> (called FreeNAS prior to version 12.0) is a free and open-source <text:a xlink:type="simple" xlink:href="https://www.omgwiki.org/dido/doku.php?id=dido:public:ra:xapend:xapend.a_glossary:n:nas" text:style-name="Internet_20_link" text:visited-style-name="Visited_20_Internet_20_Link">Network Attached Storage (NAS)</text:a> <text:a xlink:type="simple" xlink:href="https://www.omgwiki.org/dido/doku.php?id=dido:public:ra:xapend:xapend.a_glossary:o:os" text:style-name="Internet_20_link" text:visited-style-name="Visited_20_Internet_20_Link">operating system</text:a> based on FreeBSD and the OpenZFS file system. It is licensed under the terms of the BSD License and runs on commodity x86-64 hardware. TrueNAS supports Windows, macOS and <text:a xlink:type="simple" xlink:href="https://www.omgwiki.org/dido/doku.php?id=dido:public:ra:xapend:xapend.a_glossary:u:unix" text:style-name="Internet_20_link" text:visited-style-name="Visited_20_Internet_20_Link">Unix</text:a> clients and various virtualization hosts such as XenServer and VMware using the SMB, AFP, NFS, iSCSI, SSH, rsync and FTP/TFTP protocols. Advanced TrueNAS features include <text:a xlink:type="simple" xlink:href="https://www.omgwiki.org/dido/doku.php?id=dido:public:ra:xapend:xapend.a_glossary:f:fde" text:style-name="Internet_20_link" text:visited-style-name="Visited_20_Internet_20_Link">full-disk encryption</text:a> and a plug-in architecture for third-party software.</text:p>
      <text:p text:style-name="Text_20_body">Source: <text:a xlink:type="simple" xlink:href="https://en.wikipedia.org/wiki/TrueNAS" text:style-name="Internet_20_link" text:visited-style-name="Visited_20_Internet_20_Link">https://en.wikipedia.org/wiki/TrueNAS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iXsystems 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FreeBSD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TrueNAS-12.0-RELEASE, 20 October 2020 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x86-64, v9.2.1.9 was the last release that supported <text:a xlink:type="simple" xlink:href="https://www.omgwiki.org/dido/doku.php?id=dido:public:ra:xapend:xapend.a_glossary:00-9:32bit" text:style-name="Internet_20_link" text:visited-style-name="Visited_20_Internet_20_Link">32-bit</text:a>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BSD License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://truenas.com/" text:style-name="Internet_20_link" text:visited-style-name="Visited_20_Internet_20_Link">http://truenas.com/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truenas:start</dc:title>
  </office:meta>
</office:document-meta>
</file>