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ubuntu_linux:start"/><text:bookmark-start text:name="__RefHeading___ubuntu_linux_1"/><text:bookmark-start text:name="ubuntu_linux"/>Ubuntu Linux<text:bookmark-end text:name="__RefHeading___ubuntu_linux_1"/><text:bookmark-end text:name="ubuntu_linux"/></text:h>
      <text:p text:style-name="Text_20_body"><text:a xlink:type="simple" xlink:href="https://www.omgwiki.org/dido/doku.php?id=dido:public:ra:xapend:xapend.d_opsys" text:style-name="Internet_20_link" text:visited-style-name="Visited_20_Internet_20_Link"> Return to Operating Systems </text:a></text:p>
      <text:p text:style-name="Text_20_body"><text:span text:style-name="Strong_20_Emphasis">Ubuntu Linux</text:span> is a Linux distribution based on Debian and mostly composed of free and <text:a xlink:type="simple" xlink:href="https://www.omgwiki.org/dido/doku.php?id=dido:public:ra:xapend:xapend.a_glossary:o:oss" text:style-name="Internet_20_link" text:visited-style-name="Visited_20_Internet_20_Link">open-source software</text:a>. Ubuntu is officially released in three editions: Desktop, <text:a xlink:type="simple" xlink:href="https://www.omgwiki.org/dido/doku.php?id=dido:public:ra:xapend:xapend.a_glossary:s:server" text:style-name="Internet_20_link" text:visited-style-name="Visited_20_Internet_20_Link">Server</text:a>, and Core for <text:a xlink:type="simple" xlink:href="https://www.omgwiki.org/dido/doku.php?id=dido:public:ra:xapend:xapend.a_glossary:i:iot" text:style-name="Internet_20_link" text:visited-style-name="Visited_20_Internet_20_Link">Internet of things</text:a> devices and robots. All the editions can run on the computer alone, or in a <text:a xlink:type="simple" xlink:href="https://www.omgwiki.org/dido/doku.php?id=dido:public:ra:xapend:xapend.a_glossary:v:vm" text:style-name="Internet_20_link" text:visited-style-name="Visited_20_Internet_20_Link">virtual machine</text:a>. Ubuntu is a popular <text:a xlink:type="simple" xlink:href="https://www.omgwiki.org/dido/doku.php?id=dido:public:ra:xapend:xapend.a_glossary:o:os" text:style-name="Internet_20_link" text:visited-style-name="Visited_20_Internet_20_Link">operating system</text:a> for cloud computing, with support for OpenStack. Ubuntu's default desktop has been GNOME, since version 17.10. </text:p>
      <text:p text:style-name="Text_20_body">Ubuntu is released every six months, with long-term support (LTS) releases every two years. As of 22 October 2020, the most recent long-term support release is 20.04 (“Focal Fossa”), which is supported until 2025 under public support and until 2030 as a paid option. The latest standard release is 20.10 (“Groovy Gorilla”), which is supported for nine months.</text:p>
      <text:p text:style-name="Text_20_body">Ubuntu is developed by Canonical, and a community of other developers, under a meritocratic governance model. Canonical provides security updates and support for each Ubuntu release, starting from the release date and until the release reaches its designated <text:a xlink:type="simple" xlink:href="https://www.omgwiki.org/dido/doku.php?id=dido:public:ra:xapend:xapend.a_glossary:e:eol" text:style-name="Internet_20_link" text:visited-style-name="Visited_20_Internet_20_Link">End-of-life (EoL)</text:a> date. Canonical generates revenue through the sale of premium services related to Ubuntu.</text:p>
      <text:p text:style-name="Text_20_body">Ubuntu is named after the Nguni philosophy of ubuntu, which Canonical indicates means “humanity to others” with a connotation of “I am what I am because of who we all are”.</text:p>
      <text:p text:style-name="Text_20_body">Source: <text:a xlink:type="simple" xlink:href="https://en.wikipedia.org/wiki/Ubuntu" text:style-name="Internet_20_link" text:visited-style-name="Visited_20_Internet_20_Link">https://en.wikipedia.org/wiki/Ubuntu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Canonical Ltd.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Linux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Open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20 October 2004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Ubuntu 20.10 / 22 October 2020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More than 55 languages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IA-32, x86-64, ARM64, ARMhf (ARMv7 + VFPv3-D16), ppc64le (POWER8 and later), s390x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Linux Kernel   </text:p>
          </table:table-cell>
        </table:table-row>
        <table:table-row>
          <table:table-cell office:value-type="string" table:style-name="tableheader">
            <text:p text:style-name="Table_20_Heading"> Userland                </text:p>
          </table:table-cell>
          <table:table-cell office:value-type="string" table:style-name="tablecell">
            <text:p text:style-name="tablealignleft"> GNU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GNOME 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Free software + some proprietary device drivers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ubuntu.com/" text:style-name="Internet_20_link" text:visited-style-name="Visited_20_Internet_20_Link">https://ubuntu.com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ubuntu_linux:start</dc:title>
  </office:meta>
</office:document-meta>
</file>