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windows:start"/><text:bookmark-start text:name="__RefHeading___windows_1"/><text:bookmark-start text:name="windows"/>Windows<text:bookmark-end text:name="__RefHeading___windows_1"/><text:bookmark-end text:name="window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Microsoft Windows</text:span>, commonly referred to as <text:span text:style-name="Strong_20_Emphasis">Windows</text:span>, is a group of several proprietary graphical <text:a xlink:type="simple" xlink:href="https://www.omgwiki.org/dido/doku.php?id=dido:public:ra:xapend:xapend.a_glossary:o:os" text:style-name="Internet_20_link" text:visited-style-name="Visited_20_Internet_20_Link">operating system</text:a> families, all of which are developed and marketed by Microsoft. Each family caters to a certain sector of the computing industry. Active Microsoft Windows families include Windows NT and <text:a xlink:type="simple" xlink:href="https://www.omgwiki.org/dido/doku.php?id=dido:public:ra:xapend:xapend.d_opsys:windows_iot:start" text:style-name="Internet_20_link" text:visited-style-name="Visited_20_Internet_20_Link">Windows IoT</text:a>; these may encompass subfamilies, (e.g. Windows Server or Windows Embedded Compact) (Windows CE). Defunct Microsoft Windows families include Windows 9x, Windows Mobile and Windows Phone. </text:p>
      <text:p text:style-name="Text_20_body">As of October 2020, the most recent version of Windows for PCs, tablets and embedded devices is Windows 10, version 20H2. The most recent version for <text:a xlink:type="simple" xlink:href="https://www.omgwiki.org/dido/doku.php?id=dido:public:ra:xapend:xapend.a_glossary:s:server" text:style-name="Internet_20_link" text:visited-style-name="Visited_20_Internet_20_Link">server</text:a> computers is Windows Server, version 20H2.[7] A specialized version of Windows also runs on the Xbox One video game console</text:p>
      <text:p text:style-name="Text_20_body">Source: <text:a xlink:type="simple" xlink:href="https://en.wikipedia.org/wiki/Microsoft_Windows" text:style-name="Internet_20_link" text:visited-style-name="Visited_20_Internet_20_Link">https://en.wikipedia.org/wiki/Microsoft_Window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Microsoft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Microsoft Windows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-source, Source-available (through Shared Source Initiative) 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20 November 1985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Windows 10, version 20H2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IA-32, x86-64, ARM, ARM64, Previously: <text:a xlink:type="simple" xlink:href="https://www.omgwiki.org/dido/doku.php?id=dido:public:ra:xapend:xapend.a_glossary:00-9:16bit" text:style-name="Internet_20_link" text:visited-style-name="Visited_20_Internet_20_Link">16-bit</text:a> x86, DEC Alpha, MIPS, PowerPC, Itanium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Windows Shell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 commercial software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microsoft.com/windows" text:style-name="Internet_20_link" text:visited-style-name="Visited_20_Internet_20_Link">http://microsoft.com/windows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windows:start</dc:title>
  </office:meta>
</office:document-meta>
</file>