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windows_iot:start"/><text:bookmark-start text:name="__RefHeading___windows_iot_1"/><text:bookmark-start text:name="windows_iot"/>Windows IoT<text:bookmark-end text:name="__RefHeading___windows_iot_1"/><text:bookmark-end text:name="windows_iot"/></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Windows IoT</text:span>, formerly <text:span text:style-name="Strong_20_Emphasis">Windows Embedded</text:span>, is a family of <text:a xlink:type="simple" xlink:href="https://www.omgwiki.org/dido/doku.php?id=dido:public:ra:xapend:xapend.a_glossary:o:os" text:style-name="Internet_20_link" text:visited-style-name="Visited_20_Internet_20_Link">operating systems (OSs)</text:a> from Microsoft designed for use in embedded systems. Microsoft currently has three different subfamilies of operating systems for embedded devices targeting a wide market, ranging from small-footprint, real-time devices to point of sale (POS) devices like kiosks. Windows Embedded operating systems are available to original equipment manufacturers (OEMs), who make it available to end users preloaded with their hardware, in addition to volume license customers in some cases.</text:p>
      <text:p text:style-name="Text_20_body">In April 2018, Microsoft released Azure Sphere, another operating system designed for IoT applications running on the Linux kernel.</text:p>
      <text:p text:style-name="Text_20_body">Source: <text:a xlink:type="simple" xlink:href="https://en.wikipedia.org/wiki/Windows_IoT" text:style-name="Internet_20_link" text:visited-style-name="Visited_20_Internet_20_Link">https://en.wikipedia.org/wiki/Windows_IoT</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Microsoft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Microsoft Windows    </text:p>
          </table:table-cell>
        </table:table-row>
        <table:table-row>
          <table:table-cell office:value-type="string" table:style-name="tableheader">
            <text:p text:style-name="Table_20_Heading"> Working state           </text:p>
          </table:table-cell>
          <table:table-cell office:value-type="string" table:style-name="tablecell"/>
        </table:table-row>
        <table:table-row>
          <table:table-cell office:value-type="string" table:style-name="tableheader">
            <text:p text:style-name="Table_20_Heading"> Source model            </text:p>
          </table:table-cell>
          <table:table-cell office:value-type="string" table:style-name="tablecell">
            <text:p text:style-name="tablealignleft"> Closed-source, Source-available (through Shared Source Initiative)   </text:p>
          </table:table-cell>
        </table:table-row>
        <table:table-row>
          <table:table-cell office:value-type="string" table:style-name="tableheader">
            <text:p text:style-name="Table_20_Heading"> Initial release         </text:p>
          </table:table-cell>
          <table:table-cell office:value-type="string" table:style-name="tablecell"/>
        </table:table-row>
        <table:table-row>
          <table:table-cell office:value-type="string" table:style-name="tableheader">
            <text:p text:style-name="Table_20_Heading"> Latest release          </text:p>
          </table:table-cell>
          <table:table-cell office:value-type="string" table:style-nam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ext:p text:style-name="tablealignleft"> Hybrid Kernel   </text:p>
          </tabl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ext:p text:style-name="tablealignleft"> Commercial proprietary software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developer.microsoft.com/en-us/windows/iot" text:style-name="Internet_20_link" text:visited-style-name="Visited_20_Internet_20_Link">https://developer.microsoft.com/en-us/windows/io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windows_iot:start</dc:title>
  </office:meta>
</office:document-meta>
</file>