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windows_nt:start"/><text:bookmark-start text:name="__RefHeading___windows_nt_1"/><text:bookmark-start text:name="windows_nt"/>Windows NT<text:bookmark-end text:name="__RefHeading___windows_nt_1"/><text:bookmark-end text:name="windows_nt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Windows NT</text:span> is a family of <text:a xlink:type="simple" xlink:href="https://www.omgwiki.org/dido/doku.php?id=dido:public:ra:xapend:xapend.a_glossary:o:os" text:style-name="Internet_20_link" text:visited-style-name="Visited_20_Internet_20_Link">operating systems</text:a> produced by Microsoft, the first version of which was released on July 27, 1993. It is a <text:a xlink:type="simple" xlink:href="https://www.omgwiki.org/dido/doku.php?id=dido:public:ra:xapend:xapend.a_glossary:p:start" text:style-name="Internet_20_link" text:visited-style-name="Visited_20_Internet_20_Link">processor</text:a>-independent, multiprocessing and multi-user operating system.</text:p>
      <text:p text:style-name="Text_20_body">The first version of Windows NT was Windows NT 3.1 and was produced for workstations and <text:a xlink:type="simple" xlink:href="https://www.omgwiki.org/dido/doku.php?id=dido:public:ra:xapend:xapend.a_glossary:s:server" text:style-name="Internet_20_link" text:visited-style-name="Visited_20_Internet_20_Link">server</text:a> computers. It was intended to complement consumer versions of Windows that were based on MS-DOS (including Windows 1.0 through Windows 3.1x). Gradually, the Windows NT family was expanded into Microsoft's general-purpose operating system product line for all personal computers, deprecating the Windows 9x family.</text:p>
      <text:p text:style-name="Text_20_body">“NT” formerly expanded to “New Technology” but no longer carries any specific meaning. Starting with Windows 2000,[4] “NT” was removed from the product name and is only included in the product version string.[5]</text:p>
      <text:p text:style-name="Text_20_body">NT was the first purely 32-bit version of Windows, whereas its consumer-oriented counterparts, Windows 3.1x and Windows 9x, were <text:a xlink:type="simple" xlink:href="https://www.omgwiki.org/dido/doku.php?id=dido:public:ra:xapend:xapend.a_glossary:00-9:16bit" text:style-name="Internet_20_link" text:visited-style-name="Visited_20_Internet_20_Link">16-bit</text:a>/<text:a xlink:type="simple" xlink:href="https://www.omgwiki.org/dido/doku.php?id=dido:public:ra:xapend:xapend.a_glossary:00-9:32bit" text:style-name="Internet_20_link" text:visited-style-name="Visited_20_Internet_20_Link">32-bit</text:a> hybrids. It is a multi-architecture operating system. Initially, it supported several instruction set architectures, including IA-32, MIPS, and DEC Alpha; support for PowerPC, Itanium, x64, and ARM were added later. The latest versions support x86 (including IA-32 and x64) and ARM. Major features of the Windows NT family include Windows Shell, Windows <text:a xlink:type="simple" xlink:href="https://www.omgwiki.org/dido/doku.php?id=dido:public:ra:xapend:xapend.a_glossary:a:api" text:style-name="Internet_20_link" text:visited-style-name="Visited_20_Internet_20_Link">API</text:a>, Native API, Active Directory, Group Policy, Hardware Abstraction Layer, NTFS, BitLocker, Windows Store, Windows Update, and Hyper-V. </text:p>
      <text:p text:style-name="Text_20_body">Source: <text:a xlink:type="simple" xlink:href="https://en.wikipedia.org/wiki/Windows_NT" text:style-name="Internet_20_link" text:visited-style-name="Visited_20_Internet_20_Link">https://en.wikipedia.org/wiki/Windows_NT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Microsoft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, C++, and Assembly language 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Deprecated by Windows 2000 30 June 2002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-source, Source-available (through Shared Source Initiative)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Windows NT 3.1, July 27, 1993 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20H2 10.0.19042.662 (30 November2020; Windows NT Service Pack 4, 17 April 2018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IA-32, x86-64 and ARM (and historically DEC Alpha, Itanium, MIPS, and PowerPC)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GUI and Windows Shell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Depending on version, edition or customer choice: Trialware, commercial software, volume licensing, OEM-only, SaaS, S+S[a]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www.microsoft.com/windows/" text:style-name="Internet_20_link" text:visited-style-name="Visited_20_Internet_20_Link">http://www.microsoft.com/windows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windows_nt:start</dc:title>
  </office:meta>
</office:document-meta>
</file>