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windows_xp:start"/><text:bookmark-start text:name="__RefHeading___windows_xp_1"/><text:bookmark-start text:name="windows_xp"/>Windows XP<text:bookmark-end text:name="__RefHeading___windows_xp_1"/><text:bookmark-end text:name="windows_xp"/></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Windows XP</text:span> is an <text:a xlink:type="simple" xlink:href="https://www.omgwiki.org/dido/doku.php?id=dido:public:ra:xapend:xapend.a_glossary:o:os" text:style-name="Internet_20_link" text:visited-style-name="Visited_20_Internet_20_Link">operating system</text:a> produced by Microsoft as part of the Windows NT family of operating systems. It was the successor to both Windows 2000 for professional users and Windows Me for home users. It was released to manufacturing on August 24, 2001, and broadly released for retail sale on October 25, 2001.</text:p>
      <text:p text:style-name="Text_20_body">Development of Windows XP began in the late 1990s as “Neptune”, an operating system (OS) built on the Windows NT kernel which was intended specifically for mainstream consumer use. An updated version of Windows 2000 was also originally planned for the business market; however, in January 2000, both projects were scrapped in favor of a single OS codenamed “Whistler”, which would serve as a single OS <text:a xlink:type="simple" xlink:href="https://www.omgwiki.org/dido/doku.php?id=dido:public:ra:xapend:xapend.a_glossary:p:platform" text:style-name="Internet_20_link" text:visited-style-name="Visited_20_Internet_20_Link">platform</text:a> for both consumer and business markets. As such, Windows XP was the first consumer edition of Windows not to be based on MS-DOS.</text:p>
      <text:p text:style-name="Text_20_body">Upon its release, Windows XP received critical acclaim, with critics noting increased <text:a xlink:type="simple" xlink:href="https://www.omgwiki.org/dido/doku.php?id=dido:public:ra:xapend:xapend.a_glossary:p:performance" text:style-name="Internet_20_link" text:visited-style-name="Visited_20_Internet_20_Link">performance</text:a> and stability (especially in comparison to Windows Me), a more intuitive user <text:a xlink:type="simple" xlink:href="https://www.omgwiki.org/dido/doku.php?id=dido:public:ra:xapend:xapend.a_glossary:i:interface" text:style-name="Internet_20_link" text:visited-style-name="Visited_20_Internet_20_Link">interface</text:a>, improved hardware support, and expanded multimedia capabilities. However, some industry reviewers were concerned by the new licensing model and product activation system.</text:p>
      <text:p text:style-name="Text_20_body"><text:span text:style-name="underline">Extended support for Windows XP ended on April 8, 2014</text:span>, after which the operating system ceased receiving further support or security updates (with exceptional security updates being made e.g. in 2019, to address potential ransomware threats, like BlueKeep) to most users. By August 2019, Microsoft (and others) had ended support for games on Windows XP. As of October 2020, 0.8% of Windows PCs run Windows XP, and 0.29% of all devices across all platforms run Windows XP. <text:span text:style-name="underline">A few countries still have double-digit use</text:span>, e.g. Armenia, where it's being replaced by Windows 10, with both operating systems having over 40% use</text:p>
      <text:p text:style-name="Text_20_body">Source: <text:a xlink:type="simple" xlink:href="https://docs.microsoft.com/en-us/windows/win32/srvnodes/windows-server" text:style-name="Internet_20_link" text:visited-style-name="Visited_20_Internet_20_Link">https://docs.microsoft.com/en-us/windows/win32/srvnodes/windows-server</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Microsoft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Microsoft Windows   </text:p>
          </table:table-cell>
        </table:table-row>
        <table:table-row>
          <table:table-cell office:value-type="string" table:style-name="tableheader">
            <text:p text:style-name="Table_20_Heading"> Working state           </text:p>
          </table:table-cell>
          <table:table-cell office:value-type="string" table:style-name="tablecell">
            <text:p text:style-name="tablealignleft"> Deprecated   </text:p>
          </table:table-cell>
        </table:table-row>
        <table:table-row>
          <table:table-cell office:value-type="string" table:style-name="tableheader">
            <text:p text:style-name="Table_20_Heading"> Source model            </text:p>
          </table:table-cell>
          <table:table-cell office:value-type="string" table:style-name="tablecell">
            <text:p text:style-name="tablealignleft"> Closed-source, Source-available (through Shared Source Initiativ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24 August 2001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Service Pack 3 (5.1.2600), 21 April 2008; Some securoty updates available up to 2019, especially for embedded XP  </text:p>
          </tabl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ext:p text:style-name="tablealignleft"> IA-32, x86-64, and Itanium   </text:p>
          </table:table-cell>
        </table:table-row>
        <table:table-row>
          <table:table-cell office:value-type="string" table:style-name="tableheader">
            <text:p text:style-name="Table_20_Heading"> Kernel type             </text:p>
          </table:table-cell>
          <table:table-cell office:value-type="string" table:style-name="tablecell"/>
        </table:table-row>
        <table:table-row>
          <table:table-cell office:value-type="string" table:style-name="tableheader">
            <text:p text:style-name="Table_20_Heading"> Default user interface  </text:p>
          </table:table-cell>
          <table:table-cell office:value-type="string" table:style-name="tablecell"/>
        </table:table-row>
        <table:table-row>
          <table:table-cell office:value-type="string" table:style-name="tableheader">
            <text:p text:style-name="Table_20_Heading"> License                 </text:p>
          </table:table-cell>
          <table:table-cell office:value-type="string" table:style-name="tablecell"/>
        </table:table-row>
        <table:table-row>
          <table:table-cell office:value-type="string" table:style-name="tableheader">
            <text:p text:style-name="Table_20_Heading"> Official Websit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windows_xp:start</dc:title>
  </office:meta>
</office:document-meta>
</file>