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e_tools:bugtrack"/><text:bookmark-start text:name="__RefHeading___toolsbug_and_issue_tracking_1"/><text:bookmark-start text:name="toolsbug_and_issue_tracking"/>Tools: Bug and Issue Tracking<text:bookmark-end text:name="__RefHeading___toolsbug_and_issue_tracking_1"/><text:bookmark-end text:name="toolsbug_and_issue_tracking"/></text:h>
      <text:p text:style-name="Text_20_body"><text:a xlink:type="simple" xlink:href="https://www.omgwiki.org/dido/doku.php?id=dido:public:ra:xapend:xapend.e_tools:start" text:style-name="Internet_20_link" text:visited-style-name="Visited_20_Internet_20_Link"> Return to Tools Area</text:a></text:p>
      <text:p text:style-name="Text_20_body">Source: <text:a xlink:type="simple" xlink:href="https://todogroup.org/guides/management-tools/" text:style-name="Internet_20_link" text:visited-style-name="Visited_20_Internet_20_Link"> Tools for managing open source programs </text:a></text:p>
      <text:p text:style-name="Text_20_body"><text:span text:style-name="Emphasis"><text:span text:style-name="Strong_20_Emphasis">Bugzilla</text:span> – Open source, server-based software featuring an advanced query tool that can remember searches, integrated email capabilities and a comprehensive permissions system. Bugzilla is used by <text:a xlink:type="simple" xlink:href="https://bugzilla.mozilla.org/" text:style-name="Internet_20_link" text:visited-style-name="Visited_20_Internet_20_Link"> Mozilla</text:a> as its bug tracking system.<text:a xlink:type="simple" xlink:href="https://www.bugzilla.org/" text:style-name="Internet_20_link" text:visited-style-name="Visited_20_Internet_20_Link">https://www.bugzilla.org/</text:a></text:span><text:span text:style-name="Emphasis"><text:span text:style-name="Strong_20_Emphasis">GitHub Issues</text:span> – GitHub’s own integrated feedback and bug tracker, GitHub Issues is available as part of GitHub’s project hosting.<text:a xlink:type="simple" xlink:href="https://help.github.com/articles/about-issues/" text:style-name="Internet_20_link" text:visited-style-name="Visited_20_Internet_20_Link">https://help.github.com/articles/about-issues/</text:a></text:span><text:span text:style-name="Emphasis"><text:span text:style-name="Strong_20_Emphasis">GitLab</text:span> – This bug tracking tool unifies issue tracking, code review, Git repository management, activity streams, wikis and more in a single UI to assist your open source projects. GitLab is available as a service or as a commercial software.<text:a xlink:type="simple" xlink:href="https://about.gitlab.com/" text:style-name="Internet_20_link" text:visited-style-name="Visited_20_Internet_20_Link">https://about.gitlab.com/</text:a></text:span><text:span text:style-name="Emphasis"><text:span text:style-name="Strong_20_Emphasis"><text:a xlink:type="simple" xlink:href="https://www.omgwiki.org/dido/doku.php?id=dido:public:ra:xapend:xapend.b_stds:defact:jira:start" text:style-name="Internet_20_link" text:visited-style-name="Visited_20_Internet_20_Link">Jira (Bug tracking system)</text:a></text:span> – From Atlassian, JIRA contains custom filters, developer tool integrations, customizable workflows and rich APIs to integrate JIRA with other applications. JIRA is available as a commercial software. <text:a xlink:type="simple" xlink:href="https://www.atlassian.com/software/jira" text:style-name="Internet_20_link" text:visited-style-name="Visited_20_Internet_20_Link">https://www.atlassian.com/software/jira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e_tools:bugtrack</dc:title>
  </office:meta>
</office:document-meta>
</file>