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e_tools:code-review"/><text:bookmark-start text:name="__RefHeading___toolscode_reviews_1"/><text:bookmark-start text:name="toolscode_reviews"/>Tools: Code Reviews<text:bookmark-end text:name="__RefHeading___toolscode_reviews_1"/><text:bookmark-end text:name="toolscode_reviews"/></text:h>
      <text:p text:style-name="Text_20_body"><text:a xlink:type="simple" xlink:href="https://www.omgwiki.org/dido/doku.php?id=dido:public:ra:xapend.tools" text:style-name="Internet_20_link" text:visited-style-name="Visited_20_Internet_20_Link"> Return to Tools 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mention-bot</text:span> – Developed by Facebook, this tool automatically mentions potential reviewers for code contributions by community members to speed up the review process.<text:a xlink:type="simple" xlink:href="https://github.com/facebook/mention-bot" text:style-name="Internet_20_link" text:visited-style-name="Visited_20_Internet_20_Link">https://github.com/facebook/mention-bot</text:a></text:span><text:span text:style-name="Emphasis"><text:span text:style-name="Strong_20_Emphasis">PullApprove</text:span> – Brings more formalization to code contributions – or pull requests – by improving code quality through peer-review, enforcing style guidelines, catching errors and providing security checks on code.<text:a xlink:type="simple" xlink:href="https://about.pullapprove.com/" text:style-name="Internet_20_link" text:visited-style-name="Visited_20_Internet_20_Link">https://about.pullapprove.com/</text:a></text:span><text:span text:style-name="Emphasis"><text:span text:style-name="Strong_20_Emphasis">sentinel</text:span> – A repository management bot which reviews and tests code contributions, builds a list of maintainers for the repository and communicates the status of a pull request with users.<text:a xlink:type="simple" xlink:href="https://github.com/habitat-sh/sentinel" text:style-name="Internet_20_link" text:visited-style-name="Visited_20_Internet_20_Link">https://github.com/habitat-sh/sentin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code-review</dc:title>
  </office:meta>
</office:document-meta>
</file>