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e_tools:project-health"/><text:bookmark-start text:name="__RefHeading___toolstracking_project_health_1"/><text:bookmark-start text:name="toolstracking_project_health"/>Tools: Tracking Project Health<text:bookmark-end text:name="__RefHeading___toolstracking_project_health_1"/><text:bookmark-end text:name="toolstracking_project_health"/></text:h>
      <text:p text:style-name="Text_20_body"><text:a xlink:type="simple" xlink:href="https://www.omgwiki.org/dido/doku.php?id=dido:public:ra:xapend:xapend.e_tools:start" text:style-name="Internet_20_link" text:visited-style-name="Visited_20_Internet_20_Link"> Return to Tools Area</text:a></text:p>
      <text:p text:style-name="Text_20_body">Source: <text:a xlink:type="simple" xlink:href="https://todogroup.org/guides/management-tools/" text:style-name="Internet_20_link" text:visited-style-name="Visited_20_Internet_20_Link"> Tools for managing open source programs </text:a></text:p>
      <text:p text:style-name="Text_20_body"><text:span text:style-name="Emphasis"><text:span text:style-name="Strong_20_Emphasis">CatWatch</text:span> – CatWatch is an open source metrics dashboard from Zalando that fetches GitHub statistics for your GitHub accounts, processes and saves your GitHub data in a database. The data reveals the popularity of your open source projects, your most active contributors and other interesting statistics.<text:a xlink:type="simple" xlink:href="https://github.com/zalando-incubator/catwatch" text:style-name="Internet_20_link" text:visited-style-name="Visited_20_Internet_20_Link">https://github.com/zalando-incubator/catwatch</text:a></text:span> <text:span text:style-name="Emphasis"><text:span text:style-name="Strong_20_Emphasis">Gander</text:span>  – Gander is an open source dashboard which generates usable metrics for a range of open source projects in one quick look. Created by PayPal, Gander is designed for individuals who are responsible for running Open Source Program Offices or keeping track of multiple open source projects. <text:a xlink:type="simple" xlink:href="https://github.com/paypal/Gander" text:style-name="Internet_20_link" text:visited-style-name="Visited_20_Internet_20_Link">https://github.com/paypal/Gander</text:a></text:span><text:span text:style-name="Emphasis"><text:span text:style-name="Strong_20_Emphasis">GHCrawler</text:span>  – Created by Microsoft, GHCrawler is an open source GitHub <text:a xlink:type="simple" xlink:href="https://www.omgwiki.org/dido/doku.php?id=dido:public:ra:xapend:xapend.a_glossary:a:api" text:style-name="Internet_20_link" text:visited-style-name="Visited_20_Internet_20_Link">API</text:a> crawler that crawls a GitHub-hosted project and automatically tracks, retrieves, and stores its contents. GHCrawler is primarily intended for people trying to track sets of organizations and data repositories. <text:a xlink:type="simple" xlink:href="https://github.com/Microsoft/ghcrawler" text:style-name="Internet_20_link" text:visited-style-name="Visited_20_Internet_20_Link">https://github.com/Microsoft/ghcrawler</text:a></text:span><text:span text:style-name="Emphasis"><text:span text:style-name="Strong_20_Emphasis">Gittagstats</text:span>  – Gittagstats is an open source tool which generates statistics reports from a set of tags for a Git repository. The tool was created by Qualcomm. <text:a xlink:type="simple" xlink:href="https://github.com/mcharleb/gittagstats" text:style-name="Internet_20_link" text:visited-style-name="Visited_20_Internet_20_Link">https://github.com/mcharleb/gittagstats</text:a></text:span><text:span text:style-name="Emphasis"><text:span text:style-name="Strong_20_Emphasis">GrimoireLab</text:span>  – GrimoireLab has a variety of open source tools to measure open source project statistics and visualize them, from git repositories, GitHub pull requests or Bugzilla tickets to mailing lists, Meetup groups or Slack channels. GrimoireLab is a project in <text:a xlink:type="simple" xlink:href="https://chaoss.community/" text:style-name="Internet_20_link" text:visited-style-name="Visited_20_Internet_20_Link"> CHAOSS</text:a>, a collaborative group on open source development metrics. <text:a xlink:type="simple" xlink:href="https://grimoirelab.github.io/" text:style-name="Internet_20_link" text:visited-style-name="Visited_20_Internet_20_Link">https://grimoirelab.github.io/</text:a></text:span><text:span text:style-name="Emphasis"><text:span text:style-name="Strong_20_Emphasis">OSS-dashboard</text:span>  – The Open Source Program Dashboard, which comes from Amazon, is a multi-function dashboard which can be used to view and monitor many GitHub organizations and or users at one time. <text:a xlink:type="simple" xlink:href="https://github.com/amzn/oss-dashboard" text:style-name="Internet_20_link" text:visited-style-name="Visited_20_Internet_20_Link">https://github.com/amzn/oss-dashboard</text:a></text:span><text:span text:style-name="Emphasis"><text:span text:style-name="Strong_20_Emphasis">OSS Tracker</text:span>  – OSS Tracker, from Netflix, collects data about a GitHub organization and aggregates it across all projects within that organization in a single user <text:a xlink:type="simple" xlink:href="https://www.omgwiki.org/dido/doku.php?id=dido:public:ra:xapend:xapend.a_glossary:i:interface" text:style-name="Internet_20_link" text:visited-style-name="Visited_20_Internet_20_Link">interface</text:a>. All repositories are listed and metrics are combined for an organization, but community managers can also organize projects into functional areas and appoint administrators to assign management and engineering leads. <text:a xlink:type="simple" xlink:href="https://github.com/Netflix/osstracker" text:style-name="Internet_20_link" text:visited-style-name="Visited_20_Internet_20_Link">https://github.com/Netflix/osstracker</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e_tools:project-health</dc:title>
  </office:meta>
</office:document-meta>
</file>