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e_tools:project-oversigt"/><text:bookmark-start text:name="__RefHeading___toolsgithub_management_at_corporate_scale_1"/><text:bookmark-start text:name="toolsgithub_management_at_corporate_scale"/>Tools: GitHub Management at Corporate Scale<text:bookmark-end text:name="__RefHeading___toolsgithub_management_at_corporate_scale_1"/><text:bookmark-end text:name="toolsgithub_management_at_corporate_scale"/></text:h>
      <text:p text:style-name="Text_20_body"><text:a xlink:type="simple" xlink:href="https://www.omgwiki.org/dido/doku.php?id=dido:public:ra:xapend:xapend.e_tools:start" text:style-name="Internet_20_link" text:visited-style-name="Visited_20_Internet_20_Link"> Return to Tools Area 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hubcommander</text:span> - A Slack bot for GitHub organization management, HubCommander uses chat-ops – or conversation-driven development – to help manage GitHub projects. It creates a simple way to perform privileged GitHub organization management tasks without granting administrative or owner privileges to your GitHub organization members.<text:a xlink:type="simple" xlink:href="https://github.com/Netflix/hubcommander" text:style-name="Internet_20_link" text:visited-style-name="Visited_20_Internet_20_Link">https://github.com/Netflix/hubcommander</text:a></text:span><text:span text:style-name="Emphasis"><text:span text:style-name="Strong_20_Emphasis">opensource-portal</text:span> – From Microsoft, this tool is designed to help large organizations with their large-scale GitHub management operations, onboarding and more. This is one of a suite of tools provided by the Open Source Programs Office at Microsoft.<text:a xlink:type="simple" xlink:href="https://github.com/Microsoft/opensource-portal" text:style-name="Internet_20_link" text:visited-style-name="Visited_20_Internet_20_Link">https://github.com/Microsoft/opensource-portal</text:a></text:span><text:span text:style-name="Emphasis"><text:span text:style-name="Strong_20_Emphasis">settings</text:span> – This app syncs repository settings defined in .github/settings.yml to GitHub, enabling pull requests for repositories.<text:a xlink:type="simple" xlink:href="https://github.com/bkeepers/github-configurer" text:style-name="Internet_20_link" text:visited-style-name="Visited_20_Internet_20_Link">https://github.com/bkeepers/github-configurer</text:a></text:span><text:span text:style-name="Emphasis"><text:span text:style-name="Strong_20_Emphasis">zappr</text:span> - Zappr is a GitHub integration built to enhance project workflows. From Zalando, zappr helps developers to increase productivity and improve open-source project quality by removing bottlenecks around pull request approval and helping project owners halt “rogue” pull requests before they’re merged into the project master branches.<text:a xlink:type="simple" xlink:href="https://github.com/zalando/zappr" text:style-name="Internet_20_link" text:visited-style-name="Visited_20_Internet_20_Link">https://github.com/zalando/zapp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project-oversigt</dc:title>
  </office:meta>
</office:document-meta>
</file>