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e_tools:project-quality"/><text:bookmark-start text:name="__RefHeading___toolsproject_quality_1"/><text:bookmark-start text:name="toolsproject_quality"/>Tools: Project Quality<text:bookmark-end text:name="__RefHeading___toolsproject_quality_1"/><text:bookmark-end text:name="toolsproject_quality"/></text:h>
      <text:p text:style-name="Text_20_body"><text:a xlink:type="simple" xlink:href="https://www.omgwiki.org/dido/doku.php?id=dido:public:ra:xapend.tools" text:style-name="Internet_20_link" text:visited-style-name="Visited_20_Internet_20_Link"> Return to Tools Area</text:a></text:p>
      <text:p text:style-name="Text_20_body">Source: <text:a xlink:type="simple" xlink:href="https://todogroup.org/guides/management-tools/" text:style-name="Internet_20_link" text:visited-style-name="Visited_20_Internet_20_Link"> Tools for managing open source programs </text:a></text:p>
      <text:p text:style-name="Text_20_body"><text:span text:style-name="Emphasis"><text:span text:style-name="Strong_20_Emphasis"> CII Best Practices Badging</text:span> – From The Linux Foundation, the Core Infrastructure Initiative (CII) Best Practices badge is a way for Free/Libre and Open Source Software (FLOSS) projects to show that they follow best practices. Projects can voluntarily self-certify for free by using this web application to explain how they follow each best practice.<text:a xlink:type="simple" xlink:href="https://bestpractices.coreinfrastructure.org/" text:style-name="Internet_20_link" text:visited-style-name="Visited_20_Internet_20_Link">https://bestpractices.coreinfrastructure.org/</text:a></text:span><text:span text:style-name="Emphasis"><text:span text:style-name="Strong_20_Emphasis">CodeClimate</text:span> – Code Climate empowers organizations to take control of their code quality by incorporating fully configurable test coverage and maintainability data throughout the development workflow. It’s free for open source projects!<text:a xlink:type="simple" xlink:href="https://codeclimate.com/" text:style-name="Internet_20_link" text:visited-style-name="Visited_20_Internet_20_Link">https://codeclimate.com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project-quality</dc:title>
  </office:meta>
</office:document-meta>
</file>