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e_tools:release-mgmt"/><text:bookmark-start text:name="__RefHeading___toolsarchiving_and_release_management_1"/><text:bookmark-start text:name="toolsarchiving_and_release_management"/>Tools: Archiving and Release Management<text:bookmark-end text:name="__RefHeading___toolsarchiving_and_release_management_1"/><text:bookmark-end text:name="toolsarchiving_and_release_management"/></text:h>
      <text:p text:style-name="Text_20_body"><text:a xlink:type="simple" xlink:href="https://www.omgwiki.org/dido/doku.php?id=dido:public:ra:xapend:xapend.e_tools:start" text:style-name="Internet_20_link" text:visited-style-name="Visited_20_Internet_20_Link"> Return to Tools Area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Artifactory</text:span> – Artifactory is a repository manager from JFrog which supports software packages created in any code language. It integrates with all major <text:a xlink:type="simple" xlink:href="https://www.omgwiki.org/dido/doku.php?id=dido:public:ra:xapend:xapend.a_glossary:d:devops" text:style-name="Internet_20_link" text:visited-style-name="Visited_20_Internet_20_Link">DevOps</text:a> and continuous integration and continuous deployment tools. Artifactory is available as a commercial or as an open source tool. <text:a xlink:type="simple" xlink:href="https://www.jfrog.com/artifactory/" text:style-name="Internet_20_link" text:visited-style-name="Visited_20_Internet_20_Link">https://www.jfrog.com/artifactory/</text:a></text:span><text:span text:style-name="Emphasis"><text:span text:style-name="Strong_20_Emphasis">Bintray</text:span> – A commercial archiving tool from JFrog that allows companies to publish their code release archives to maintain storage for older and larger files. <text:a xlink:type="simple" xlink:href="https://bintray.com/" text:style-name="Internet_20_link" text:visited-style-name="Visited_20_Internet_20_Link">https://bintray.com/</text:a></text:span><text:span text:style-name="Emphasis"><text:span text:style-name="Strong_20_Emphasis">Docker Hub</text:span> – A cloud-based registry service which allows users to link to code repositories and build and test their images. It also stores manually-pushed images and links to <text:a xlink:type="simple" xlink:href="https://docs.docker.com/docker-cloud/" text:style-name="Internet_20_link" text:visited-style-name="Visited_20_Internet_20_Link"> Docker Cloud</text:a> so users can deploy images to project hosts. Docker <text:a xlink:type="simple" xlink:href="https://www.omgwiki.org/dido/doku.php?id=dido:public:ra:xapend:xapend.a_glossary:h:hub" text:style-name="Internet_20_link" text:visited-style-name="Visited_20_Internet_20_Link">Hub</text:a> is a centralized resource for container image discovery, distribution and change management, collaboration and workflow automation throughout the development pipeline. <text:a xlink:type="simple" xlink:href="https://hub.docker.com/" text:style-name="Internet_20_link" text:visited-style-name="Visited_20_Internet_20_Link">https://hub.docker.com/</text:a></text:span><text:span text:style-name="Emphasis"><text:span text:style-name="Strong_20_Emphasis">github-release</text:span> – The open source, built in functionality part of GitHub which lets users <text:a xlink:type="simple" xlink:href="https://help.github.com/articles/about-releases/" text:style-name="Internet_20_link" text:visited-style-name="Visited_20_Internet_20_Link"> package and edit releases</text:a> of projects on GitHub so they are available for use by other community members. <text:a xlink:type="simple" xlink:href="https://github.com/aktau/github-release" text:style-name="Internet_20_link" text:visited-style-name="Visited_20_Internet_20_Link">https://github.com/aktau/github-rele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release-mgmt</dc:title>
  </office:meta>
</office:document-meta>
</file>