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e_tools:start"/><text:bookmark-start text:name="__RefHeading___appendix_etools_1"/><text:bookmark-start text:name="appendix_etools"/>Appendix E: Tools<text:bookmark-end text:name="__RefHeading___appendix_etools_1"/><text:bookmark-end text:name="appendix_etools"/></text:h>
      <text:p text:style-name="Text_20_body"><text:a xlink:type="simple" xlink:href="https://www.omgwiki.org/dido/doku.php?id=dido:public" text:style-name="Internet_20_link" text:visited-style-name="Visited_20_Internet_20_Link">return to the Public Area</text:a> <text:span text:style-name="Strong_20_Emphasis">OR</text:span> <text:a xlink:type="simple" xlink:href="https://www.omgwiki.org/dido/doku.php?id=dido:public:ra" text:style-name="Internet_20_link" text:visited-style-name="Visited_20_Internet_20_Link">return to Reference Architecture (RA)</text:a></text:p>
      <text:p text:style-name="Text_20_body">As with all projects, DIDOs require tools to support their development, management, and operation. The following lists of tools are meant to be informative and by no means exhaustive.</text:p>
      <text:h text:style-name="Heading_20_2" text:outline-level="2"><text:bookmark-start text:name="__RefHeading___community_tools_2"/><text:bookmark-start text:name="community_tools"/>Community Tools<text:bookmark-end text:name="__RefHeading___community_tools_2"/><text:bookmark-end text:name="community_tools"/></text:h>
      <text:p text:style-name="Text_20_body">The following tools are used to aid in the development of software, particularly the development of Open Source Software (OSS).</text:p>
      <text:a xlink:type="simple" xlink:href="https://www.omgwiki.org/dido/doku.php?id=dido:public:ra:xapend:xapend.d_tools:oss" text:style-name="Internet_20_link" text:visited-style-name="Visited_20_Internet_20_Link">oss</text:a>
      <text:a xlink:type="simple" xlink:href="https://www.omgwiki.org/dido/doku.php?id=dido:public:ra:xapend:xapend.d_tools:license-scan" text:style-name="Internet_20_link" text:visited-style-name="Visited_20_Internet_20_Link">license-scan</text:a>
      <text:a xlink:type="simple" xlink:href="https://www.omgwiki.org/dido/doku.php?id=dido:public:ra:xapend:xapend.d_tools:bugtrack" text:style-name="Internet_20_link" text:visited-style-name="Visited_20_Internet_20_Link">bugtrack</text:a>
      <text:a xlink:type="simple" xlink:href="https://www.omgwiki.org/dido/doku.php?id=dido:public:ra:xapend:xapend.d_tools:release-mgmt" text:style-name="Internet_20_link" text:visited-style-name="Visited_20_Internet_20_Link">release-mgmt</text:a>
      <text:a xlink:type="simple" xlink:href="https://www.omgwiki.org/dido/doku.php?id=dido:public:ra:xapend:xapend.d_tools:project-health" text:style-name="Internet_20_link" text:visited-style-name="Visited_20_Internet_20_Link">project-health</text:a>
      <text:a xlink:type="simple" xlink:href="https://www.omgwiki.org/dido/doku.php?id=dido:public:ra:xapend:xapend.d_tools:code-review" text:style-name="Internet_20_link" text:visited-style-name="Visited_20_Internet_20_Link">code-review</text:a>
      <text:a xlink:type="simple" xlink:href="https://www.omgwiki.org/dido/doku.php?id=dido:public:ra:xapend:xapend.d_tools:code-signing" text:style-name="Internet_20_link" text:visited-style-name="Visited_20_Internet_20_Link">code-signing</text:a>
      <text:a xlink:type="simple" xlink:href="https://www.omgwiki.org/dido/doku.php?id=dido:public:ra:xapend:xapend.d_tools:project-oversigt" text:style-name="Internet_20_link" text:visited-style-name="Visited_20_Internet_20_Link">project-oversigt</text:a>
      <text:a xlink:type="simple" xlink:href="https://www.omgwiki.org/dido/doku.php?id=dido:public:ra:xapend:xapend.d_tools:project-quality" text:style-name="Internet_20_link" text:visited-style-name="Visited_20_Internet_20_Link">project-quality</text:a>
      <text:a xlink:type="simple" xlink:href="https://www.omgwiki.org/dido/doku.php?id=dido:public:ra:xapend:xapend.d_tools:logging" text:style-name="Internet_20_link" text:visited-style-name="Visited_20_Internet_20_Link">logging</text:a>
      <text:h text:style-name="Heading_20_2" text:outline-level="2"><text:bookmark-start text:name="__RefHeading___network_traffic_analysis_tools_3"/><text:bookmark-start text:name="network_traffic_analysis_tools"/>Network Traffic Analysis Tools<text:bookmark-end text:name="__RefHeading___network_traffic_analysis_tools_3"/><text:bookmark-end text:name="network_traffic_analysis_tools"/></text:h>
      <text:a xlink:type="simple" xlink:href="https://www.omgwiki.org/dido/doku.php?id=dido:public:ra:xapend:xapend.d_tools:netwrkanal" text:style-name="Internet_20_link" text:visited-style-name="Visited_20_Internet_20_Link">netwrkanal</text:a>
      <text:h text:style-name="Heading_20_2" text:outline-level="2"><text:bookmark-start text:name="__RefHeading___tools_for_communications_and_collaboration_4"/><text:bookmark-start text:name="tools_for_communications_and_collaboration"/>Tools for communications and collaboration<text:bookmark-end text:name="__RefHeading___tools_for_communications_and_collaboration_4"/><text:bookmark-end text:name="tools_for_communications_and_collaboration"/></text:h>
      <text:p text:style-name="Text_20_body">Tools TBD</text:p>
      <text:h text:style-name="Heading_20_2" text:outline-level="2"><text:bookmark-start text:name="__RefHeading___tools_for_corporate-scale_github_management_5"/><text:bookmark-start text:name="tools_for_corporate-scale_github_management"/>Tools for corporate-scale GitHub management<text:bookmark-end text:name="__RefHeading___tools_for_corporate-scale_github_management_5"/><text:bookmark-end text:name="tools_for_corporate-scale_github_management"/></text:h>
      <text:p text:style-name="Text_20_body">Tools TB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e_tools:start</dc:title>
  </office:meta>
</office:document-meta>
</file>