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f_qos:01_user_data"/><text:bookmark-start text:name="__RefHeading___f.1_user_data_1"/><text:bookmark-start text:name="f.1_user_data"/>F.1 User Data<text:bookmark-end text:name="__RefHeading___f.1_user_data_1"/><text:bookmark-end text:name="f.1_user_data"/></text:h>
      <text:p text:style-name="Text_20_body"><text:a xlink:type="simple" xlink:href="https://www.omgwiki.org/dido/doku.php?id=dido:public:ra:xapend:xapend.f_qos" text:style-name="Internet_20_link" text:visited-style-name="Visited_20_Internet_20_Link"> Return to DDS Quality of Service </text:a></text:p>
      <text:p text:style-name="Text_20_body">The purpose of <text:span text:style-name="Source_20_Text">USER_DATA</text:span> <text:a xlink:type="simple" xlink:href="https://www.omgwiki.org/dido/doku.php?id=dido:public:ra:xapend:xapend.a_glossary:q:qos" text:style-name="Internet_20_link" text:visited-style-name="Visited_20_Internet_20_Link">QoS</text:a> is to allow the application to attach additional information to the created <text:a xlink:type="simple" xlink:href="https://www.omgwiki.org/dido/doku.php?id=dido:public:ra:xapend:xapend.a_glossary:e:entity" text:style-name="Internet_20_link" text:visited-style-name="Visited_20_Internet_20_Link">Entity</text:a> objects such that when a remote application discovers their existence it can access that information and use it for its own purposes. One possible use of this QoS is to attach security credentials or some other information that can be used by the remote application to authenticate the source. In combination with operations such as <text:span text:style-name="Source_20_Text">ignore_participant</text:span>, <text:span text:style-name="Source_20_Text">ignore_publication</text:span>, <text:span text:style-name="Source_20_Text">ignore_subscription</text:span>, and <text:span text:style-name="Source_20_Text">ignore_topic</text:span> these QoS can assist an application to define and enforce its own security policies. The use of this QoS is not limited to security, rather it offers a simple, yet flexible extensibility mechanism.</text:p>
      <text:p text:style-name="Text_20_body">Source: <text:a xlink:type="simple" xlink:href="https://www.omg.org/spec/DDS/1.4/PDF" text:style-name="Internet_20_link" text:visited-style-name="Visited_20_Internet_20_Link"> DDS 1.4 Spec</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f_qos:01_user_data</dc:title>
  </office:meta>
</office:document-meta>
</file>