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f_qos:destination_order"/><text:bookmark-start text:name="__RefHeading___f.17_destination_order_1"/><text:bookmark-start text:name="f.17_destination_order"/>F.17 Destination Order<text:bookmark-end text:name="__RefHeading___f.17_destination_order_1"/><text:bookmark-end text:name="f.17_destination_order"/></text:h>
      <text:p text:style-name="Text_20_body"><text:a xlink:type="simple" xlink:href="https://www.omgwiki.org/dido/doku.php?id=dido:public:ra:xapend:xapend.f_qos:start" text:style-name="Internet_20_link" text:visited-style-name="Visited_20_Internet_20_Link"> Return to DDS Quality of Service </text:a></text:p>
      <text:p text:style-name="Text_20_body">The DESTINATION_ORDER <text:a xlink:type="simple" xlink:href="https://www.omgwiki.org/dido/doku.php?id=dido:public:ra:xapend:xapend.a_glossary:p:policy" text:style-name="Internet_20_link" text:visited-style-name="Visited_20_Internet_20_Link">policy</text:a> controls how each <text:a xlink:type="simple" xlink:href="https://www.omgwiki.org/dido/doku.php?id=dido:public:ra:xapend:xapend.a_glossary:s:subscriber" text:style-name="Internet_20_link" text:visited-style-name="Visited_20_Internet_20_Link">subscriber</text:a> resolves the final value of a data <text:a xlink:type="simple" xlink:href="https://www.omgwiki.org/dido/doku.php?id=dido:public:ra:xapend:xapend.a_glossary:i:instance" text:style-name="Internet_20_link" text:visited-style-name="Visited_20_Internet_20_Link">instance</text:a> that is written by multiple <text:span text:style-name="Source_20_Text">DataWriter</text:span> objects (which may be associated with different <text:span text:style-name="Source_20_Text"><text:a xlink:type="simple" xlink:href="https://www.omgwiki.org/dido/doku.php?id=dido:public:ra:xapend:xapend.a_glossary:p:publisher" text:style-name="Internet_20_link" text:visited-style-name="Visited_20_Internet_20_Link">Publisher</text:a></text:span> objects) running on different nodes. </text:p>
      <text:p text:style-name="Text_20_body">The setting BY_RECEPTION_TIMESTAMP indicates that, assuming the <text:a xlink:type="simple" xlink:href="https://www.omgwiki.org/dido/doku.php?id=dido:public:ra:xapend:xapend.a_glossary:o:ownership_qos" text:style-name="Internet_20_link" text:visited-style-name="Visited_20_Internet_20_Link">OWNERSHIP</text:a> policy allows it, the latest received value for the instance should be the one whose value is kept. This is the default value.</text:p>
      <text:p text:style-name="Text_20_body">The setting BY_SOURCE_TIMESTAMP indicates that, assuming the OWNERSHIP policy allows it, a timestamp placed at the source should be used. This is the only setting that, in the case of concurrent same-<text:a xlink:type="simple" xlink:href="https://www.omgwiki.org/dido/doku.php?id=dido:public:ra:xapend:xapend.f_qos:ownership_strength" text:style-name="Internet_20_link" text:visited-style-name="Visited_20_Internet_20_Link">strength</text:a> <text:span text:style-name="Source_20_Text">DataWriter</text:span> objects updating the same instance, ensures all subscribers will end up with the same final value for the instance. The mechanism to set the source timestamp is <text:a xlink:type="simple" xlink:href="https://www.omgwiki.org/dido/doku.php?id=dido:public:ra:xapend:xapend.a_glossary:m:midware" text:style-name="Internet_20_link" text:visited-style-name="Visited_20_Internet_20_Link">middleware</text:a> dependent.</text:p>
      <text:p text:style-name="Text_20_body">The value offered is considered compatible with the value requested if and only if the inequality <text:span text:style-name="Source_20_Text">offered <text:span text:style-name="Strong_20_Emphasis">kind</text:span> &gt;= requested <text:span text:style-name="Strong_20_Emphasis">kind</text:span></text:span> evaluates to <text:span text:style-name="Source_20_Text">TRUE</text:span>. For the purposes of this inequality, the values of DESTINATION_ORDER <text:span text:style-name="Source_20_Text"><text:span text:style-name="Strong_20_Emphasis">kind</text:span></text:span> are considered ordered such that <text:span text:style-name="Source_20_Text">BY_RECEPTION_TIMESTAMP &lt; BY_SOURCE_TIMESTAMP</text:span>. </text:p>
      <text:p text:style-name="Text_20_body">Source: <text:a xlink:type="simple" xlink:href="https://www.omg.org/spec/DDS/1.4/PDF" text:style-name="Internet_20_link" text:visited-style-name="Visited_20_Internet_20_Link"> DDS 1.4 Sp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f_qos:destination_order</dc:title>
  </office:meta>
</office:document-meta>
</file>