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durability_service"/><text:bookmark-start text:name="__RefHeading___f.5_durability_service_1"/><text:bookmark-start text:name="f.5_durability_service"/>F.5 Durability Service<text:bookmark-end text:name="__RefHeading___f.5_durability_service_1"/><text:bookmark-end text:name="f.5_durability_service"/></text:h>
      <text:p text:style-name="Text_20_body"><text:a xlink:type="simple" xlink:href="https://www.omgwiki.org/dido/doku.php?id=dido:public:ra:xapend:xapend.f_qos" text:style-name="Internet_20_link" text:visited-style-name="Visited_20_Internet_20_Link"> Return to Quality of Service </text:a></text:p>
      <text:p text:style-name="Text_20_body">The DURABILITY_SERVICE policy configures the <text:a xlink:type="simple" xlink:href="https://www.omgwiki.org/dido/doku.php?id=dido:public:ra:xapend:xapend.a_glossary:h:history_qos" text:style-name="Internet_20_link" text:visited-style-name="Visited_20_Internet_20_Link">HISTORY QoS</text:a> and the RESOURCE_LIMITS QoS used by the fictitious <text:span text:style-name="Source_20_Text">DataReader</text:span> and <text:span text:style-name="Source_20_Text">DataWriter</text:span> used by the “persistence service.” The “persistence service” is the one responsible for implementing the DURABILITY kinds TRANSIENT and PERSISTENC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durability_service</dc:title>
  </office:meta>
</office:document-meta>
</file>