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entity_factory"/><text:bookmark-start text:name="__RefHeading___f.20_entity_factory_1"/><text:bookmark-start text:name="f.20_entity_factory"/>F.20 Entity Factory<text:bookmark-end text:name="__RefHeading___f.20_entity_factory_1"/><text:bookmark-end text:name="f.20_entity_factory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ENTITY_FACTORY policy controls the behavior of the <text:span text:style-name="Source_20_Text"><text:a xlink:type="simple" xlink:href="https://www.omgwiki.org/dido/doku.php?id=dido:public:ra:xapend:xapend.a_glossary:e:entity" text:style-name="Internet_20_link" text:visited-style-name="Visited_20_Internet_20_Link">Entity</text:a></text:span> as a factory for other entities.</text:p>
      <text:p text:style-name="Text_20_body">This <text:a xlink:type="simple" xlink:href="https://www.omgwiki.org/dido/doku.php?id=dido:public:ra:xapend:xapend.a_glossary:p:policy" text:style-name="Internet_20_link" text:visited-style-name="Visited_20_Internet_20_Link">policy</text:a> concerns only <text:a xlink:type="simple" xlink:href="https://www.omgwiki.org/dido/doku.php?id=dido:public:ra:xapend:xapend.a_glossary:d:domain_participant" text:style-name="Internet_20_link" text:visited-style-name="Visited_20_Internet_20_Link">Domain Participant</text:a> (as factory for <text:span text:style-name="Source_20_Text">Publisher</text:span>, <text:span text:style-name="Source_20_Text">Subscriber</text:span>, and <text:span text:style-name="Source_20_Text"><text:a xlink:type="simple" xlink:href="https://www.omgwiki.org/dido/doku.php?id=dido:public:ra:xapend:xapend.a_glossary:t:topic" text:style-name="Internet_20_link" text:visited-style-name="Visited_20_Internet_20_Link">Topic</text:a></text:span>), <text:a xlink:type="simple" xlink:href="https://www.omgwiki.org/dido/doku.php?id=dido:public:ra:xapend:xapend.a_glossary:p:publisher" text:style-name="Internet_20_link" text:visited-style-name="Visited_20_Internet_20_Link">Publisher</text:a> (as factory for <text:span text:style-name="Source_20_Text">DataWriter</text:span>), and <text:a xlink:type="simple" xlink:href="https://www.omgwiki.org/dido/doku.php?id=dido:public:ra:xapend:xapend.a_glossary:s:subscriber" text:style-name="Internet_20_link" text:visited-style-name="Visited_20_Internet_20_Link">Subscriber</text:a> (as factory for <text:span text:style-name="Source_20_Text">DataReader</text:span>).</text:p>
      <text:p text:style-name="Text_20_body">This policy is mutable. A change in the policy affects only the entities created after the change; not the previously created entities.</text:p>
      <text:p text:style-name="Text_20_body">The setting of <text:span text:style-name="Source_20_Text">autoenable_created_entities</text:span> to TRUE indicates that the factory <text:span text:style-name="Source_20_Text">create_&lt;entity&gt;</text:span> operation will automatically invoke the <text:span text:style-name="Source_20_Text">enable</text:span> operation each time a new <text:span text:style-name="Source_20_Text"><text:a xlink:type="simple" xlink:href="https://www.omgwiki.org/dido/doku.php?id=dido:public:ra:xapend:xapend.a_glossary:e:entity" text:style-name="Internet_20_link" text:visited-style-name="Visited_20_Internet_20_Link">Entity</text:a></text:span> is created. Therefore, the <text:span text:style-name="Source_20_Text">Entity</text:span> returned by create_&lt;entity&gt; will already be <text:span text:style-name="Source_20_Text">enabled</text:span>. A setting of FALSE indicates that the <text:span text:style-name="Source_20_Text">Entity</text:span> will not be automatically enabled. The <text:a xlink:type="simple" xlink:href="https://www.omgwiki.org/dido/doku.php?id=dido:public:ra:xapend:xapend.a_glossary:a:application" text:style-name="Internet_20_link" text:visited-style-name="Visited_20_Internet_20_Link">application</text:a> will need to <text:span text:style-name="Source_20_Text">enable</text:span> it explicitly by means of the <text:span text:style-name="Source_20_Text">enable</text:span> operation (see 2.2.2.1.1.7).</text:p>
      <text:p text:style-name="Text_20_body">The default setting of <text:span text:style-name="Source_20_Text">autoenable_created_entities = TRUE</text:span> means that, by default, it is not necessary to explicitly call <text:span text:style-name="Source_20_Text">enable</text:span> on newly created entities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entity_factory</dc:title>
  </office:meta>
</office:document-meta>
</file>