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grp_data"/><text:bookmark-start text:name="__RefHeading___f.3_group_data_1"/><text:bookmark-start text:name="f.3_group_data"/>F.3 Group Data<text:bookmark-end text:name="__RefHeading___f.3_group_data_1"/><text:bookmark-end text:name="f.3_group_data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<text:span text:style-name="Source_20_Text">GROUP_DATA</text:span> <text:a xlink:type="simple" xlink:href="https://www.omgwiki.org/dido/doku.php?id=dido:public:ra:xapend:xapend.a_glossary:q:qos" text:style-name="Internet_20_link" text:visited-style-name="Visited_20_Internet_20_Link">QoS</text:a> allows the <text:a xlink:type="simple" xlink:href="https://www.omgwiki.org/dido/doku.php?id=dido:public:ra:xapend:xapend.a_glossary:a:application" text:style-name="Internet_20_link" text:visited-style-name="Visited_20_Internet_20_Link">application</text:a> to attach additional information to the created <text:span text:style-name="Source_20_Text"><text:a xlink:type="simple" xlink:href="https://www.omgwiki.org/dido/doku.php?id=dido:public:ra:xapend:xapend.a_glossary:p:publisher" text:style-name="Internet_20_link" text:visited-style-name="Visited_20_Internet_20_Link">Publisher</text:a></text:span> or <text:span text:style-name="Source_20_Text"><text:a xlink:type="simple" xlink:href="https://www.omgwiki.org/dido/doku.php?id=dido:public:ra:xapend:xapend.a_glossary:s:subscriber" text:style-name="Internet_20_link" text:visited-style-name="Visited_20_Internet_20_Link">Subscriber</text:a></text:span>. The value of the <text:span text:style-name="Source_20_Text">GROUP_DATA</text:span> is available to the application on the <text:span text:style-name="Source_20_Text">DataReader</text:span> and <text:span text:style-name="Source_20_Text">DataWrite</text:span>r entities and is propagated by means of the built-in topics. </text:p>
      <text:p text:style-name="Text_20_body">This QoS can be used by an application combination with the <text:span text:style-name="Source_20_Text">DataReaderListener</text:span> and <text:span text:style-name="Source_20_Text">DataWriterListener</text:span> to implement matching policies similar to those of the <text:span text:style-name="Source_20_Text"><text:a xlink:type="simple" xlink:href="https://www.omgwiki.org/dido/doku.php?id=dido:public:ra:xapend:xapend.a_glossary:p:partition" text:style-name="Internet_20_link" text:visited-style-name="Visited_20_Internet_20_Link">PARTITION QoS</text:a></text:span> except the decision can be made based on an application-defined <text:a xlink:type="simple" xlink:href="https://www.omgwiki.org/dido/doku.php?id=dido:public:ra:xapend:xapend.a_glossary:p:policy" text:style-name="Internet_20_link" text:visited-style-name="Visited_20_Internet_20_Link">policy</text:a>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grp_data</dc:title>
  </office:meta>
</office:document-meta>
</file>