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f_qos:latency_budget"/><text:bookmark-start text:name="__RefHeading___f.8_latency_budget_1"/><text:bookmark-start text:name="f.8_latency_budget"/>F.8 Latency Budget<text:bookmark-end text:name="__RefHeading___f.8_latency_budget_1"/><text:bookmark-end text:name="f.8_latency_budget"/></text:h>
      <text:p text:style-name="Text_20_body"><text:a xlink:type="simple" xlink:href="https://www.omgwiki.org/dido/doku.php?id=dido:public:ra:xapend:xapend.f_qos:start" text:style-name="Internet_20_link" text:visited-style-name="Visited_20_Internet_20_Link"> Return to DDS Quality of Service </text:a></text:p>
      <text:p text:style-name="Text_20_body">The <text:a xlink:type="simple" xlink:href="https://www.omgwiki.org/dido/doku.php?id=dido:public:ra:xapend:xapend.a_glossary:l:latency_budget_qos" text:style-name="Internet_20_link" text:visited-style-name="Visited_20_Internet_20_Link">LATENCY_BUDGET</text:a> <text:a xlink:type="simple" xlink:href="https://www.omgwiki.org/dido/doku.php?id=dido:public:ra:xapend:xapend.a_glossary:p:policy" text:style-name="Internet_20_link" text:visited-style-name="Visited_20_Internet_20_Link">policy</text:a> provides a means for the <text:a xlink:type="simple" xlink:href="https://www.omgwiki.org/dido/doku.php?id=dido:public:ra:xapend:xapend.a_glossary:a:application" text:style-name="Internet_20_link" text:visited-style-name="Visited_20_Internet_20_Link">application</text:a> to indicate to the <text:a xlink:type="simple" xlink:href="https://www.omgwiki.org/dido/doku.php?id=dido:public:ra:xapend:xapend.a_glossary:m:midware" text:style-name="Internet_20_link" text:visited-style-name="Visited_20_Internet_20_Link">middleware</text:a> the “urgency” of the data-communication. By having a non-zero <text:span text:style-name="Source_20_Text">duration</text:span> the Service can optimize its internal operation.</text:p>
      <text:p text:style-name="Text_20_body">This policy is considered a hint. There is no specified mechanism as to how the service should take advantage of this hint.</text:p>
      <text:p text:style-name="Text_20_body">The value offered is considered compatible with the value requested if and only if the inequality “offered <text:span text:style-name="Source_20_Text">duration &lt;=</text:span> requested <text:span text:style-name="Source_20_Text">duration</text:span>” evaluates to <text:span text:style-name="Source_20_Text">TRUE</text:span>.</text:p>
      <text:p text:style-name="Text_20_body">Source: <text:a xlink:type="simple" xlink:href="https://www.omg.org/spec/DDS/1.4/PDF" text:style-name="Internet_20_link" text:visited-style-name="Visited_20_Internet_20_Link"> DDS 1.4 Sp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f_qos:latency_budget</dc:title>
  </office:meta>
</office:document-meta>
</file>