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ownership_strength"/><text:bookmark-start text:name="__RefHeading___f.10_ownership_strength_1"/><text:bookmark-start text:name="f.10_ownership_strength"/>F.10 Ownership Strength<text:bookmark-end text:name="__RefHeading___f.10_ownership_strength_1"/><text:bookmark-end text:name="f.10_ownership_strength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OWNERSHIP_STRENGTH <text:a xlink:type="simple" xlink:href="https://www.omgwiki.org/dido/doku.php?id=dido:public:ra:xapend:xapend.a_glossary:q:qos" text:style-name="Internet_20_link" text:visited-style-name="Visited_20_Internet_20_Link">QoS</text:a> <text:a xlink:type="simple" xlink:href="https://www.omgwiki.org/dido/doku.php?id=dido:public:ra:xapend:xapend.a_glossary:p:policy" text:style-name="Internet_20_link" text:visited-style-name="Visited_20_Internet_20_Link">policy</text:a> should be used in combination with the <text:a xlink:type="simple" xlink:href="https://www.omgwiki.org/dido/doku.php?id=dido:public:ra:xapend:xapend.a_glossary:o:ownership_qos" text:style-name="Internet_20_link" text:visited-style-name="Visited_20_Internet_20_Link">OWNERSHIP</text:a> policy. It only applies to the situation case where OWNERSHIP kind is set to EXCLUSIVE.</text:p>
      <text:p text:style-name="Text_20_body">The value of the OWNERSHIP_STRENGTH is used to determine the ownership of a data-<text:a xlink:type="simple" xlink:href="https://www.omgwiki.org/dido/doku.php?id=dido:public:ra:xapend:xapend.a_glossary:i:instance" text:style-name="Internet_20_link" text:visited-style-name="Visited_20_Internet_20_Link">instance</text:a> (identified by the <text:a xlink:type="simple" xlink:href="https://www.omgwiki.org/dido/doku.php?id=dido:public:ra:xapend:xapend.a_glossary:k:key" text:style-name="Internet_20_link" text:visited-style-name="Visited_20_Internet_20_Link">key</text:a>).
The arbitration is performed by the <text:span text:style-name="Source_20_Text">DataReader</text:span>. The rules used to perform the arbitration are described in the <text:a xlink:type="simple" xlink:href="https://www.omgwiki.org/dido/doku.php?id=dido:public:ra:xapend:xapend.a_glossary:d:dds" text:style-name="Internet_20_link" text:visited-style-name="Visited_20_Internet_20_Link">Data Distribution Service (DDS)</text:a> SPEC under EXCLUSIVE kind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ownership_strength</dc:title>
  </office:meta>
</office:document-meta>
</file>