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f_qos:partition"/><text:bookmark-start text:name="__RefHeading___f.13_partition_1"/><text:bookmark-start text:name="f.13_partition"/>F.13 Partition<text:bookmark-end text:name="__RefHeading___f.13_partition_1"/><text:bookmark-end text:name="f.13_partition"/></text:h>
      <text:p text:style-name="Text_20_body"><text:a xlink:type="simple" xlink:href="https://www.omgwiki.org/dido/doku.php?id=dido:public:ra:xapend:xapend.f_qos" text:style-name="Internet_20_link" text:visited-style-name="Visited_20_Internet_20_Link"> Return to Quality of Servic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f_qos:partition</dc:title>
  </office:meta>
</office:document-meta>
</file>