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f_qos:resource_linits"/><text:bookmark-start text:name="__RefHeading___f.19_resource_limits_1"/><text:bookmark-start text:name="f.19_resource_limits"/>F.19 Resource Limits<text:bookmark-end text:name="__RefHeading___f.19_resource_limits_1"/><text:bookmark-end text:name="f.19_resource_limits"/></text:h>
      <text:p text:style-name="Text_20_body"><text:a xlink:type="simple" xlink:href="https://www.omgwiki.org/dido/doku.php?id=dido:public:ra:xapend:xapend.f_qos:start" text:style-name="Internet_20_link" text:visited-style-name="Visited_20_Internet_20_Link"> Return to DDS Quality of Service </text:a></text:p>
      <text:p text:style-name="Text_20_body">The RESOURCE_LIMITS <text:a xlink:type="simple" xlink:href="https://www.omgwiki.org/dido/doku.php?id=dido:public:ra:xapend:xapend.a_glossary:p:policy" text:style-name="Internet_20_link" text:visited-style-name="Visited_20_Internet_20_Link">policy</text:a> controls the resources that the Service can use in order to meet the requirements imposed by the <text:a xlink:type="simple" xlink:href="https://www.omgwiki.org/dido/doku.php?id=dido:public:ra:xapend:xapend.a_glossary:a:application" text:style-name="Internet_20_link" text:visited-style-name="Visited_20_Internet_20_Link">application</text:a> and other <text:a xlink:type="simple" xlink:href="https://www.omgwiki.org/dido/doku.php?id=dido:public:ra:xapend:xapend.a_glossary:q:qos" text:style-name="Internet_20_link" text:visited-style-name="Visited_20_Internet_20_Link">QoS</text:a> settings.</text:p>
      <text:p text:style-name="Text_20_body">If the <text:span text:style-name="Source_20_Text">DataWriter</text:span> objects are communicating <text:a xlink:type="simple" xlink:href="https://www.omgwiki.org/dido/doku.php?id=dido:public:ra:xapend:xapend.a_glossary:s:sample" text:style-name="Internet_20_link" text:visited-style-name="Visited_20_Internet_20_Link">samples</text:a> faster than they are ultimately taken by the <text:span text:style-name="Source_20_Text">DataReader</text:span> objects, the <text:a xlink:type="simple" xlink:href="https://www.omgwiki.org/dido/doku.php?id=dido:public:ra:xapend:xapend.a_glossary:m:midware" text:style-name="Internet_20_link" text:visited-style-name="Visited_20_Internet_20_Link">middleware</text:a> will eventually hit against some of the QoS-imposed resource limits. Note that this may occur when just a single <text:span text:style-name="Source_20_Text">DataReader</text:span> cannot keep up with its corresponding <text:span text:style-name="Source_20_Text">DataWriter</text:span>. The behavior in this case depends on the setting for the RELIABILITY QoS. If reliability is BEST_EFFORT then the Service is allowed to drop samples. If the reliability is RELIABLE, the Service will block the <text:span text:style-name="Source_20_Text">DataWriter</text:span> or discard the sample at the <text:span text:style-name="Source_20_Text">DataReader</text:span> 28in order not to loose existing samples.</text:p>
      <text:p text:style-name="Text_20_body">The constant LENGTH_UNLIMITED may be used to indicate the absence of a particular limit. For example setting <text:span text:style-name="Source_20_Text">max_samples_per_instance</text:span> to <text:span text:style-name="Source_20_Text">LENGH_UNLIMITED</text:span> will cause the middleware to not enforce this particular limit.</text:p>
      <text:p text:style-name="Text_20_body">The setting of RESOURCE_LIMITS <text:span text:style-name="Source_20_Text">max_samples</text:span> must be consistent with the <text:span text:style-name="Source_20_Text">max_samples_per_instance</text:span>. For these two values to be consistent they must verify that <text:span text:style-name="Source_20_Text">max_samples &gt;= max_samples_per_instance</text:span>“.</text:p>
      <text:p text:style-name="Text_20_body">The setting of RESOURCE_LIMITS max_samples_per_instance must be consistent with the <text:a xlink:type="simple" xlink:href="https://www.omgwiki.org/dido/doku.php?id=dido:public:ra:xapend:xapend.a_glossary:h:history_qos" text:style-name="Internet_20_link" text:visited-style-name="Visited_20_Internet_20_Link">HISTORY</text:a> <text:span text:style-name="Source_20_Text">depth</text:span>. For these two QoS to be consistent, they must verify that<text:span text:style-name="Source_20_Text">depth &lt;= max_samples_per_instance</text:span>”.</text:p>
      <text:p text:style-name="Text_20_body">An attempt to set this policy to inconsistent values when an <text:a xlink:type="simple" xlink:href="https://www.omgwiki.org/dido/doku.php?id=dido:public:ra:xapend:xapend.a_glossary:e:entity" text:style-name="Internet_20_link" text:visited-style-name="Visited_20_Internet_20_Link">entity</text:a> is created of via a <text:span text:style-name="Source_20_Text">set_qos</text:span> operation will cause the operation to fail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f_qos:resource_linits</dc:title>
  </office:meta>
</office:document-meta>
</file>