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f_qos:topic_data"/><text:bookmark-start text:name="__RefHeading___f.2_topic_data_1"/><text:bookmark-start text:name="f.2_topic_data"/>F.2 Topic Data<text:bookmark-end text:name="__RefHeading___f.2_topic_data_1"/><text:bookmark-end text:name="f.2_topic_data"/></text:h>
      <text:p text:style-name="Text_20_body"><text:a xlink:type="simple" xlink:href="https://www.omgwiki.org/dido/doku.php?id=dido:public:ra:xapend:xapend.f_qos:start" text:style-name="Internet_20_link" text:visited-style-name="Visited_20_Internet_20_Link"> Return to DDS Quality of Service </text:a></text:p>
      <text:p text:style-name="Text_20_body">The <text:span text:style-name="Source_20_Text">TOPIC_DATA</text:span> <text:a xlink:type="simple" xlink:href="https://www.omgwiki.org/dido/doku.php?id=dido:public:ra:xapend:xapend.a_glossary:q:qos" text:style-name="Internet_20_link" text:visited-style-name="Visited_20_Internet_20_Link">QoS</text:a> allows the <text:a xlink:type="simple" xlink:href="https://www.omgwiki.org/dido/doku.php?id=dido:public:ra:xapend:xapend.a_glossary:a:application" text:style-name="Internet_20_link" text:visited-style-name="Visited_20_Internet_20_Link">application</text:a> to attach additional information to the created <text:a xlink:type="simple" xlink:href="https://www.omgwiki.org/dido/doku.php?id=dido:public:ra:xapend:xapend.a_glossary:t:topic" text:style-name="Internet_20_link" text:visited-style-name="Visited_20_Internet_20_Link">Topic</text:a> such that when a
remote application discovers their existence it can examine the information and use it in an application-defined way. In combination with the listeners on the <text:span text:style-name="Source_20_Text">DataReader</text:span> and <text:span text:style-name="Source_20_Text">DataWriter</text:span> as well as by means of operations such as ignore_topic, these QoS can assist an application to extend the provided QoS. </text:p>
      <text:p text:style-name="Text_20_body">Source: <text:a xlink:type="simple" xlink:href="https://www.omg.org/spec/DDS/1.4/PDF" text:style-name="Internet_20_link" text:visited-style-name="Visited_20_Internet_20_Link"> DDS 1.4 Spe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f_qos:topic_data</dc:title>
  </office:meta>
</office:document-meta>
</file>