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transport_priority"/><text:bookmark-start text:name="__RefHeading___f.15_transport_priority_1"/><text:bookmark-start text:name="f.15_transport_priority"/>F.15 Transport Priority<text:bookmark-end text:name="__RefHeading___f.15_transport_priority_1"/><text:bookmark-end text:name="f.15_transport_priority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a xlink:type="simple" xlink:href="https://www.omgwiki.org/dido/doku.php?id=dido:public:ra:xapend:xapend.a_glossary:t:transport_priority" text:style-name="Internet_20_link" text:visited-style-name="Visited_20_Internet_20_Link">TRANSPORT_PRIORITY</text:a> <text:a xlink:type="simple" xlink:href="https://www.omgwiki.org/dido/doku.php?id=dido:public:ra:xapend:xapend.a_glossary:q:qos" text:style-name="Internet_20_link" text:visited-style-name="Visited_20_Internet_20_Link">QoS</text:a> policy allows the <text:a xlink:type="simple" xlink:href="https://www.omgwiki.org/dido/doku.php?id=dido:public:ra:xapend:xapend.a_glossary:a:application" text:style-name="Internet_20_link" text:visited-style-name="Visited_20_Internet_20_Link">application</text:a> to take advantage of transports capable of sending messages with different priorities.</text:p>
      <text:p text:style-name="Text_20_body">This <text:a xlink:type="simple" xlink:href="https://www.omgwiki.org/dido/doku.php?id=dido:public:ra:xapend:xapend.a_glossary:p:policy" text:style-name="Internet_20_link" text:visited-style-name="Visited_20_Internet_20_Link">policy</text:a> is considered a hint. The policy depends on the ability of the underlying transports to set a priority on the messages they send. Any value within the range of a <text:a xlink:type="simple" xlink:href="https://www.omgwiki.org/dido/doku.php?id=dido:public:ra:xapend:xapend.a_glossary:00-9:32bit" text:style-name="Internet_20_link" text:visited-style-name="Visited_20_Internet_20_Link">32-Bit</text:a> signed integer may be chosen; higher values indicate higher priority. However, any further interpretation of this policy is specific to a particular transport and a particular implementation of the Service. For example, a particular transport is permitted to treat a range of priority values as equivalent to one another. It is expected that during transport configuration the application would provide a mapping between the values of the TRANSPORT_PRIORITY set on <text:span text:style-name="Source_20_Text">DataWriter</text:span> and the values meaningful to each transport. This mapping would then be used by the infrastructure when propagating the data written by the <text:span text:style-name="Source_20_Text">DataWriter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transport_priority</dc:title>
  </office:meta>
</office:document-meta>
</file>