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f_qos:writer_data_lifecycle"/><text:bookmark-start text:name="__RefHeading___f.21_writer_data_lifecycle_1"/><text:bookmark-start text:name="f.21_writer_data_lifecycle"/>F.21 Writer Data Lifecycle<text:bookmark-end text:name="__RefHeading___f.21_writer_data_lifecycle_1"/><text:bookmark-end text:name="f.21_writer_data_lifecycle"/></text:h>
      <text:p text:style-name="Text_20_body"><text:a xlink:type="simple" xlink:href="https://www.omgwiki.org/dido/doku.php?id=dido:public:ra:xapend:xapend.f_qos:start" text:style-name="Internet_20_link" text:visited-style-name="Visited_20_Internet_20_Link"> Return to DDS Quality of Service </text:a></text:p>
      <text:p text:style-name="Text_20_body">The WRITER_DATA_LIFECYCLE <text:a xlink:type="simple" xlink:href="https://www.omgwiki.org/dido/doku.php?id=dido:public:ra:xapend:xapend.a_glossary:p:policy" text:style-name="Internet_20_link" text:visited-style-name="Visited_20_Internet_20_Link">policy</text:a> controls the behavior of the <text:span text:style-name="Source_20_Text">DataWriter</text:span> with regards to the lifecycle of the data-<text:a xlink:type="simple" xlink:href="https://www.omgwiki.org/dido/doku.php?id=dido:public:ra:xapend:xapend.a_glossary:i:instance" text:style-name="Internet_20_link" text:visited-style-name="Visited_20_Internet_20_Link">instances</text:a> it manages, that is, the data-instances that have been either explicitly registered with the <text:span text:style-name="Source_20_Text">DataWriter</text:span> using the register operations or implicitly by directly writing the data.</text:p>
      <text:p text:style-name="Text_20_body">The autodispose_unregistered_instances flag controls the behavior when the DataWriter unregisters an instance by means of the unregister operations:</text:p>
      <text:p text:style-name="Text_20_body">The setting <text:span text:style-name="Source_20_Text"><text:span text:style-name="Strong_20_Emphasis">autodispose_unregistered_instances = TRUE</text:span></text:span> causes the DataWriter to dispose the instance each time it is unregistered. The behavior is identical to explicitly calling one of the dispose operations on the instance prior to calling the unregister operation.The setting <text:span text:style-name="Source_20_Text"><text:span text:style-name="Strong_20_Emphasis">autodispose_unregistered_instances = FALSE</text:span></text:span> will not cause this automatic disposition upon unregistering. The <text:a xlink:type="simple" xlink:href="https://www.omgwiki.org/dido/doku.php?id=dido:public:ra:xapend:xapend.a_glossary:a:application" text:style-name="Internet_20_link" text:visited-style-name="Visited_20_Internet_20_Link">application</text:a> can still call one of the dispose operations prior to unregistering the instance and accomplish the same effect. There are consequences of disposing and unregistering instances.<text:span text:style-name="Strong_20_Emphasis">Note:</text:span> <text:line-break/>
<text:span text:style-name="Plugin_Wrap_Span_">The deletion of a <text:span text:style-name="Source_20_Text">DataWriter</text:span> automatically unregisters all data-instances it manages. Therefore the setting of the <text:span text:style-name="Source_20_Text">autodispose_unregistered_instances</text:span> flag will determine whether instances are ultimately disposed when the <text:span text:style-name="Source_20_Text">DataWriter</text:span> is deleted either directly by means of the <text:span text:style-name="Source_20_Text">Publisher::delete_datawriter</text:span> operation or indirectly as a consequence of calling delete_contained_entities on the <text:span text:style-name="Source_20_Text"><text:a xlink:type="simple" xlink:href="https://www.omgwiki.org/dido/doku.php?id=dido:public:ra:xapend:xapend.a_glossary:p:publisher" text:style-name="Internet_20_link" text:visited-style-name="Visited_20_Internet_20_Link">Publisher</text:a></text:span> or the <text:span text:style-name="Source_20_Text">DomainParticipant</text:span> that contains the <text:span text:style-name="Source_20_Text">DataWriter</text:span>. </text:span></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f_qos:writer_data_lifecycle</dc:title>
  </office:meta>
</office:document-meta>
</file>