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g_testing:start"/><text:bookmark-start text:name="__RefHeading___appendix_gtests_1"/><text:bookmark-start text:name="appendix_gtests"/>Appendix G:  Tests<text:bookmark-end text:name="__RefHeading___appendix_gtests_1"/><text:bookmark-end text:name="appendix_gtests"/></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text:p>
      <table:table table:style-name="Table">
        <table:table-column/>
        <table:table-column/>
        <table:table-row>
          <table:table-cell office:value-type="string" table:style-name="tableheader">
            <text:p text:style-name="Table_20_Heading"> Test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www.omgwiki.org/dido/doku.php?id=dido:public:ra:xapend:xapend.a_glossary:a:acceptancetesting" text:style-name="Internet_20_link" text:visited-style-name="Visited_20_Internet_20_Link">Acceptance Testing</text:a>  </text:p>
          </table:table-cell>
          <table:table-cell office:value-type="string" table:style-name="tablecell">
            <text:p text:style-name="tablealignleft"> <text:span text:style-name="Strong_20_Emphasis">Acceptance Testing</text:span> is a testing technique performed to determine whether or not the software system has met the <text:a xlink:type="simple" xlink:href="https://www.omgwiki.org/dido/doku.php?id=dido:public:ra:xapend:xapend.a_glossary:r:requirement" text:style-name="Internet_20_link" text:visited-style-name="Visited_20_Internet_20_Link">requirement</text:a> specifications. The main purpose of this test is to evaluate the system's compliance with the business requirements and verify if it is has met the required criteria for delivery to end users. <text:line-break/>
 <text:line-break/>
There are various forms of acceptance testing:<text:line-break/></text:p>
            <text:p text:style-name="Text_20_body">• User acceptance Testing <text:line-break/>• Business acceptance Testing <text:line-break/>• Alpha Testing <text:line-break/>• Beta Testing <text:line-break/> <text:line-break/>
Source: <text:a xlink:type="simple" xlink:href="https://www.tutorialspoint.com/software_testing_dictionary/acceptance_testing.htm" text:style-name="Internet_20_link" text:visited-style-name="Visited_20_Internet_20_Link">https://www.tutorialspoint.com/software_testing_dictionary/acceptance_testing.htm</text:a></text:p>
          </table:table-cell>
        </table:table-row>
        <table:table-row>
          <table:table-cell office:value-type="string" table:style-name="tablecell">
            <text:p text:style-name="tablealignleft"> <text:a xlink:type="simple" xlink:href="https://www.omgwiki.org/dido/doku.php?id=dido:public:ra:xapend:xapend.a_glossary:b:blackboxtesting" text:style-name="Internet_20_link" text:visited-style-name="Visited_20_Internet_20_Link">Black Box Testing</text:a>    </text:p>
          </table:table-cell>
          <table:table-cell office:value-type="string" table:style-name="tablecell">
            <text:p text:style-name="tablealignleft"> <text:span text:style-name="Strong_20_Emphasis">Black Box Testing</text:span> is a type of software testing in which the functionality of the software is not known. The testing is done without the internal knowledge of the products. <text:line-break/>
 <text:line-break/>
Black box testing can be done in following ways:<text:line-break/></text:p>
            <text:p text:style-name="Text_20_body">1. Syntax Driven Testing – This type of testing is applied to systems that can be syntactically represented by some language. For example- compilers,language that can be represented by context free grammar. In this, the test cases are generated so that each grammar rule is used at least once.<text:line-break/> <text:line-break/></text:p>
            <text:p text:style-name="Text_20_body">2. Equivalence partitioning – It is often seen that many type of inputs work similarly so instead of giving all of them separately we can group them together and test only one input of each group. The idea is to <text:a xlink:type="simple" xlink:href="https://www.omgwiki.org/dido/doku.php?id=dido:public:ra:xapend:xapend.a_glossary:p:partition" text:style-name="Internet_20_link" text:visited-style-name="Visited_20_Internet_20_Link">partition</text:a> the input domain of the system into a number of equivalence classes such that each member of class works in a similar way, i.e., if a test case in one class results in some error, other members of class would also result into same error. <text:line-break/> <text:line-break/>
Source: <text:a xlink:type="simple" xlink:href="https://www.geeksforgeeks.org/software-engineering-black-box-testing/" text:style-name="Internet_20_link" text:visited-style-name="Visited_20_Internet_20_Link">https://www.geeksforgeeks.org/software-engineering-black-box-testing/</text:a></text:p>
          </table:table-cell>
        </table:table-row>
        <table:table-row>
          <table:table-cell office:value-type="string" table:style-name="tablecell">
            <text:p text:style-name="tablealignleft"> <text:a xlink:type="simple" xlink:href="https://www.omgwiki.org/dido/doku.php?id=dido:public:ra:xapend:xapend.a_glossary:e:end2endtest" text:style-name="Internet_20_link" text:visited-style-name="Visited_20_Internet_20_Link">End-to-End Testing (E2E Testing)</text:a>        </text:p>
          </table:table-cell>
          <table:table-cell office:value-type="string" table:style-name="tablecell">
            <text:p text:style-name="tablealignleft"> <text:span text:style-name="Strong_20_Emphasis">End-to-End Testing (E2E testing)</text:span> refers to a software testing method that involves testing an application’s workflow from beginning to end. This method basically aims to replicate real user scenarios so that the system can be validated for integration and <text:a xlink:type="simple" xlink:href="https://www.omgwiki.org/dido/doku.php?id=dido:public:ra:xapend:xapend.a_glossary:d:dataintegrity" text:style-name="Internet_20_link" text:visited-style-name="Visited_20_Internet_20_Link">Data Integrity</text:a>. <text:line-break/>
 <text:line-break/>
Essentially, the test goes through every operation the application can perform to test how the application communicates with hardware, network connectivity, external dependencies, databases, and other applications. Usually, E2E testing is executed after functional and system testing is complete. <text:line-break/>
 <text:line-break/>
Source: <text:a xlink:type="simple" xlink:href="https://www.browserstack.com/guide/end-to-end-testing" text:style-name="Internet_20_link" text:visited-style-name="Visited_20_Internet_20_Link">https://www.browserstack.com/guide/end-to-end-testing</text:a></text:p>
          </table:table-cell>
        </table:table-row>
        <table:table-row>
          <table:table-cell office:value-type="string" table:style-name="tablecell">
            <text:p text:style-name="tablealignleft"> <text:a xlink:type="simple" xlink:href="https://www.omgwiki.org/dido/doku.php?id=dido:public:ra:xapend:xapend.a_glossary:i:integrationtesting" text:style-name="Internet_20_link" text:visited-style-name="Visited_20_Internet_20_Link">Integration Testing</text:a> </text:p>
          </table:table-cell>
          <table:table-cell office:value-type="string" table:style-name="tablecell">
            <text:p text:style-name="tablealignleft"> <text:span text:style-name="Strong_20_Emphasis">Integration Testing</text:span> is performed to test individual components to check how they function together. In other words, it is performed to test the modules which are working fine individually and do not show bugs when integrated. It is the most common functional testing type and performed as automated testing. <text:line-break/>
 <text:line-break/>
Generally, developers build different modules of the system/software simultaneously and don’t focus on others. They perform extensive <text:a xlink:type="simple" xlink:href="https://www.omgwiki.org/dido/doku.php?id=dido:public:ra:xapend:xapend.a_glossary:b:blackboxtesting" text:style-name="Internet_20_link" text:visited-style-name="Visited_20_Internet_20_Link">black box</text:a> and <text:a xlink:type="simple" xlink:href="https://www.omgwiki.org/dido/doku.php?id=dido:public:ra:xapend:xapend.a_glossary:w:whiteboxtesting" text:style-name="Internet_20_link" text:visited-style-name="Visited_20_Internet_20_Link">white box</text:a> functional <text:a xlink:type="simple" xlink:href="https://www.omgwiki.org/dido/doku.php?id=dido:public:ra:xapend:xapend.a_glossary:v:vendorlockin" text:style-name="Internet_20_link" text:visited-style-name="Visited_20_Internet_20_Link">verification</text:a>, commonly known as <text:a xlink:type="simple" xlink:href="https://www.omgwiki.org/dido/doku.php?id=dido:public:ra:xapend:xapend.a_glossary:u:unittesting" text:style-name="Internet_20_link" text:visited-style-name="Visited_20_Internet_20_Link">unit tests</text:a>, on the individual modules. Integration tests cause data and operational commands to flow between modules which means that they have to act as parts of a whole system rather than individual components. This typically uncovers issues with UI operations, data formats, operation timing, <text:a xlink:type="simple" xlink:href="https://www.omgwiki.org/dido/doku.php?id=dido:public:ra:xapend:xapend.a_glossary:a:api" text:style-name="Internet_20_link" text:visited-style-name="Visited_20_Internet_20_Link"> API</text:a> calls, and database access and user interface operation.<text:line-break/>
 <text:line-break/>
Source: <text:a xlink:type="simple" xlink:href="https://www.simform.com/functional-testing-types/" text:style-name="Internet_20_link" text:visited-style-name="Visited_20_Internet_20_Link">https://www.simform.com/functional-testing-types/</text:a></text:p>
          </table:table-cell>
        </table:table-row>
        <table:table-row>
          <table:table-cell office:value-type="string" table:style-name="tablecell">
            <text:p text:style-name="tablealignleft"> <text:a xlink:type="simple" xlink:href="https://www.omgwiki.org/dido/doku.php?id=dido:public:ra:xapend:xapend.a_glossary:i:interfacetesting" text:style-name="Internet_20_link" text:visited-style-name="Visited_20_Internet_20_Link">Interface Testing</text:a>   </text:p>
          </table:table-cell>
          <table:table-cell office:value-type="string" table:style-name="tablecell">
            <text:p text:style-name="tablealignleft"> <text:span text:style-name="Strong_20_Emphasis">Interface Testing</text:span> is defined as a software testing type which verifies whether the communication between two different software systems is done correctly. <text:line-break/>
 <text:line-break/>
A connection that integrates two components is called interface. This interface in a computer world could be anything like <text:a xlink:type="simple" xlink:href="https://www.omgwiki.org/dido/doku.php?id=dido:public:ra:xapend:xapend.a_glossary:a:api" text:style-name="Internet_20_link" text:visited-style-name="Visited_20_Internet_20_Link">Application Programming Interface (API)</text:a>, web services, etc. Testing of these connecting services or interface is referred to as Interface Testing. <text:line-break/>
 <text:line-break/>
An interface is actually software that consists of sets of commands, messages, and other attributes that enable communication between a device and a user. <text:line-break/>
 <text:line-break/>
Source: <text:a xlink:type="simple" xlink:href="https://www.guru99.com/interface-testing.html" text:style-name="Internet_20_link" text:visited-style-name="Visited_20_Internet_20_Link">https://www.guru99.com/interface-testing.html</text:a></text:p>
          </table:table-cell>
        </table:table-row>
        <table:table-row>
          <table:table-cell office:value-type="string" table:style-name="tablecell">
            <text:p text:style-name="tablealignleft"> <text:a xlink:type="simple" xlink:href="https://www.omgwiki.org/dido/doku.php?id=dido:public:ra:xapend:xapend.a_glossary:r:regressiontesting" text:style-name="Internet_20_link" text:visited-style-name="Visited_20_Internet_20_Link">Regression Testing</text:a>  </text:p>
          </table:table-cell>
          <table:table-cell office:value-type="string" table:style-name="tablecell">
            <text:p text:style-name="tablealignleft"> <text:span text:style-name="Strong_20_Emphasis">Regression Testing</text:span> is re-running tests for <text:a xlink:type="simple" xlink:href="https://www.omgwiki.org/dido/doku.php?id=dido:public:ra:xapend:xapend.a_glossary:f:funcreq" text:style-name="Internet_20_link" text:visited-style-name="Visited_20_Internet_20_Link">Functional Requirements</text:a> and <text:a xlink:type="simple" xlink:href="https://www.omgwiki.org/dido/doku.php?id=dido:public:ra:xapend:xapend.a_glossary:n:nonfuncreq" text:style-name="Internet_20_link" text:visited-style-name="Visited_20_Internet_20_Link">Non-Functional Requirements</text:a> to ensure that previously developed and tested software still performs after a change. If not, that would be called a <text:span text:style-name="Strong_20_Emphasis">regression</text:span> as far as functionality. Changes that may require regression testing include bug fixes, software enhancements, configuration changes, and even substitution of electronic components. As regression test suites tend to grow with each found defect, test automation is frequently involved. Sometimes a change impact analysis is performed to determine an appropriate subset of tests (non-regression analysis).  <text:line-break/>
 <text:line-break/>
Source: <text:a xlink:type="simple" xlink:href="https://en.wikipedia.org/wiki/Regression_testing" text:style-name="Internet_20_link" text:visited-style-name="Visited_20_Internet_20_Link">https://en.wikipedia.org/wiki/Regression_testing</text:a></text:p>
          </table:table-cell>
        </table:table-row>
        <table:table-row>
          <table:table-cell office:value-type="string" table:style-name="tablecell">
            <text:p text:style-name="tablealignleft"> <text:a xlink:type="simple" xlink:href="https://www.omgwiki.org/dido/doku.php?id=dido:public:ra:xapend:xapend.a_glossary:s:sanitytesting" text:style-name="Internet_20_link" text:visited-style-name="Visited_20_Internet_20_Link">Sanity Testing</text:a>      </text:p>
          </table:table-cell>
          <table:table-cell office:value-type="string" table:style-name="tablecell">
            <text:p text:style-name="tablealignleft"> <text:span text:style-name="Strong_20_Emphasis">Sanity Testing</text:span> is a subset of <text:a xlink:type="simple" xlink:href="https://www.omgwiki.org/dido/doku.php?id=dido:public:ra:xapend:xapend.a_glossary:r:regressiontesting" text:style-name="Internet_20_link" text:visited-style-name="Visited_20_Internet_20_Link">regression testing</text:a>. Sanity testing is performed to ensure that the code changes that are made are working as properly. Sanity testing is a stoppage to check whether testing for the build can proceed or not. The focus of the team during sanity testing process is to validate the functionality of the application and not detailed testing. Sanity testing is generally performed on build where the production deployment is required immediately like a critical bug fix. <text:line-break/>
 <text:line-break/>
Source: <text:a xlink:type="simple" xlink:href="https://www.geeksforgeeks.org/sanity-testing-software-testing/" text:style-name="Internet_20_link" text:visited-style-name="Visited_20_Internet_20_Link">https://www.geeksforgeeks.org/sanity-testing-software-testing/</text:a></text:p>
          </table:table-cell>
        </table:table-row>
        <table:table-row>
          <table:table-cell office:value-type="string" table:style-name="tablecell">
            <text:p text:style-name="tablealignleft"> <text:a xlink:type="simple" xlink:href="https://www.omgwiki.org/dido/doku.php?id=dido:public:ra:xapend:xapend.a_glossary:s:smoketesting" text:style-name="Internet_20_link" text:visited-style-name="Visited_20_Internet_20_Link">Smoke Testing</text:a>       </text:p>
          </table:table-cell>
          <table:table-cell office:value-type="string" table:style-name="tablecell">
            <text:p text:style-name="tablealignleft"> <text:span text:style-name="Strong_20_Emphasis">Smoke Testing</text:span> is performed on the ‘new’ build given by developers to QA team to verify if the basic functionalities are working or not. It is one of the important functional testing types. This should be the first test to be done on any new build. In smoke testing, the test cases chosen cover the most important functionality or component of the system. The <text:a xlink:type="simple" xlink:href="https://www.omgwiki.org/dido/doku.php?id=dido:public:ra:xapend:xapend.a_glossary:o:objective" text:style-name="Internet_20_link" text:visited-style-name="Visited_20_Internet_20_Link">objective</text:a> is not to perform exhaustive testing, but to verify that the critical functionality of the system is working fine. <text:line-break/>
 <text:line-break/>
Source: <text:a xlink:type="simple" xlink:href="https://www.simform.com/functional-testing-types/" text:style-name="Internet_20_link" text:visited-style-name="Visited_20_Internet_20_Link">https://www.simform.com/functional-testing-types/</text:a></text:p>
          </table:table-cell>
        </table:table-row>
        <table:table-row>
          <table:table-cell office:value-type="string" table:style-name="tablecell">
            <text:p text:style-name="tablealignleft"> <text:a xlink:type="simple" xlink:href="https://www.omgwiki.org/dido/doku.php?id=dido:public:ra:xapend:xapend.a_glossary:u:unittesting" text:style-name="Internet_20_link" text:visited-style-name="Visited_20_Internet_20_Link">Unit Testing</text:a>        </text:p>
          </table:table-cell>
          <table:table-cell office:value-type="string" table:style-name="tablecell">
            <text:p text:style-name="tablealignleft"><text:span text:style-name="Strong_20_Emphasis">Unit Testing</text:span> ensures that each part of the code developed in a component delivers the desired output. In unit testing, developers only look at the interface and the specification for a component. It provides documentation of code development as each unit of the code is thoroughly tested standalone before progressing to another unit. <text:line-break/>
 <text:line-break/>
Unit tests support functional tests by exercising the code that is most likely to break. <text:line-break/>
 <text:line-break/>
Source: <text:a xlink:type="simple" xlink:href="https://www.simform.com/functional-testing-types/" text:style-name="Internet_20_link" text:visited-style-name="Visited_20_Internet_20_Link">https://www.simform.com/functional-testing-types/</text:a></text:p>
          </table:table-cell>
        </table:table-row>
        <table:table-row>
          <table:table-cell office:value-type="string" table:style-name="tablecell">
            <text:p text:style-name="tablealignleft"> <text:a xlink:type="simple" xlink:href="https://www.omgwiki.org/dido/doku.php?id=dido:public:ra:xapend:xapend.a_glossary:w:whiteboxtesting" text:style-name="Internet_20_link" text:visited-style-name="Visited_20_Internet_20_Link">White Box Testing</text:a>    </text:p>
          </table:table-cell>
          <table:table-cell office:value-type="string" table:style-name="tablecell">
            <text:p text:style-name="tablealignleft"> <text:span text:style-name="Strong_20_Emphasis">White Box Testing</text:span> techniques analyze the internal structures the used <text:a xlink:type="simple" xlink:href="https://www.omgwiki.org/dido/doku.php?id=dido:public:ra:xapend:xapend.a_glossary:d:datastructure" text:style-name="Internet_20_link" text:visited-style-name="Visited_20_Internet_20_Link">data structures</text:a>, internal design, code structure and the working of the software rather than just the functionality as in <text:a xlink:type="simple" xlink:href="https://www.omgwiki.org/dido/doku.php?id=dido:public:ra:xapend:xapend.a_glossary:b:blackboxtesting" text:style-name="Internet_20_link" text:visited-style-name="Visited_20_Internet_20_Link">black box testing</text:a>. It is also called glass box testing or clear box testing or structural testing. <text:line-break/>
 <text:line-break/>
Source: <text:a xlink:type="simple" xlink:href="https://www.geeksforgeeks.org/software-engineering-white-box-testing/" text:style-name="Internet_20_link" text:visited-style-name="Visited_20_Internet_20_Link">https://www.geeksforgeeks.org/software-engineering-white-box-testing/</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g_testing:start</dc:title>
  </office:meta>
</office:document-meta>
</file>