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k_consensus:02_mechanism:dbft"/><text:bookmark-start text:name="__RefHeading___delegated_byzantine_fault_tolerance_dbft_1"/><text:bookmark-start text:name="delegated_byzantine_fault_tolerance_dbft"/>Delegated Byzantine Fault Tolerance (dBFT)<text:bookmark-end text:name="__RefHeading___delegated_byzantine_fault_tolerance_dbft_1"/><text:bookmark-end text:name="delegated_byzantine_fault_tolerance_dbft"/></text:h>
      <text:p text:style-name="Text_20_body"><text:a xlink:type="simple" xlink:href="https://www.omgwiki.org/dido/doku.php?id=dido:public:ra:xapend:xapend.k_consensus:02_mechanism:start" text:style-name="Internet_20_link" text:visited-style-name="Visited_20_Internet_20_Link"> Return to Consensus Mechanism </text:a></text:p>
      <text:p text:style-name="Text_20_body"><text:span text:style-name="Strong_20_Emphasis">Delegated Byzantine Fault Tolerance (dBFT)</text:span> is a sophisticated algorithm meant to facilitate consensus on a <text:a xlink:type="simple" xlink:href="https://www.omgwiki.org/dido/doku.php?id=dido:public:ra:xapend:xapend.a_glossary:b:blockchain" text:style-name="Internet_20_link" text:visited-style-name="Visited_20_Internet_20_Link">blockchain</text:a>. Although it is not in common use as of yet, it represents an alternative to simpler <text:a xlink:type="simple" xlink:href="https://www.omgwiki.org/dido/doku.php?id=dido:public:ra:xapend:xapend.a_glossary:p:proof_of_stake_pos" text:style-name="Internet_20_link" text:visited-style-name="Visited_20_Internet_20_Link">proof of stake</text:a>, proof of importance, and <text:a xlink:type="simple" xlink:href="https://www.omgwiki.org/dido/doku.php?id=dido:public:ra:xapend:xapend.a_glossary:p:proof_of_work" text:style-name="Internet_20_link" text:visited-style-name="Visited_20_Internet_20_Link">proof of work</text:a> methods.
<text:a xlink:type="simple" xlink:href="https://www.techopedia.com/definition/33598/delegated-byzantine-fault-tolerance-dbft" text:style-name="Internet_20_link" text:visited-style-name="Visited_20_Internet_20_Link">https://www.techopedia.com/definition/33598/delegated-byzantine-fault-tolerance-dbft</text:a></text:p>
      <text:p text:style-name="Text_20_body"><text:span text:style-name="Strong_20_Emphasis">Delegated Byzantine Fault Tolerance (dBFT)</text:span> consensus was introduced by NEO, often called the <text:span text:style-name="Emphasis">“Ethereum of China”</text:span>. This Chinese blockchain plans to achieve the “smart economy” by digitizing assets and providing smart contracts on the blockchain.</text:p>
      <text:p text:style-name="Text_20_body">According to its creators, the voting system of dBFT allows large-scale participation, in a similar way to the Delegated Proof-of-Stake consensus. This allows the holder of a NEO token to support a specific ‘bookkeeper’ through a vote. The selected group of bookkeepers then use the <text:a xlink:type="simple" xlink:href="https://www.omgwiki.org/dido/doku.php?id=dido:public:ra:xapend:xapend.a_glossary:b:byzantine_fault_tolerance" text:style-name="Internet_20_link" text:visited-style-name="Visited_20_Internet_20_Link">Byzantine Fault Tolerance</text:a> mechanism to reach a consensus and generate more blocks.</text:p>
      <text:p text:style-name="Text_20_body">One of the strongest points of using the dBFT mechanism is its absolute finality. After final <text:a xlink:type="simple" xlink:href="https://www.omgwiki.org/dido/doku.php?id=dido:public:ra:xapend:xapend.a_glossary:c:confirmation" text:style-name="Internet_20_link" text:visited-style-name="Visited_20_Internet_20_Link">confirmation</text:a>, a block can not be bifurcated, so the transaction can’t be revoked or rolled back. However, this irrevocability is a two-edged sword if and when a bifurcation is needed. </text:p>
      <text:p text:style-name="Text_20_body">The finality of dBFT is somehow guaranteed because NEO is not a wholly distributed network. Despite NEO’s efforts to take this direction, there are currently just seven nodes and a few delegates operating on the blockchain. The majority of these are connected to the NEO council.<text:note text:id="ftn0" text:note-class="footnote"><text:note-citation text:label="1)">1)</text:note-citation><text:note-body><text:p text:style-name="Footnote">
Christina Comben,
Coin Rivet,
14 March 2019,
Accessed 18 July 2021,
<text:a xlink:type="simple" xlink:href="https://coinrivet.com/delegated-byzantine-fault-tolerance-dbft-explained/" text:style-name="Internet_20_link" text:visited-style-name="Visited_20_Internet_20_Link">https://coinrivet.com/delegated-byzantine-fault-tolerance-dbft-explained/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k_consensus:02_mechanism:dbft</dc:title>
  </office:meta>
</office:document-meta>
</file>