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lpos"/><text:bookmark-start text:name="__RefHeading___leased_proof_of_stake_lpos_1"/><text:bookmark-start text:name="leased_proof_of_stake_lpos"/>Leased Proof of Stake (LPoS)<text:bookmark-end text:name="__RefHeading___leased_proof_of_stake_lpos_1"/><text:bookmark-end text:name="leased_proof_of_stake_lpos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  <text:p text:style-name="Text_20_body"><text:span text:style-name="Strong_20_Emphasis">Leased Proof of Stake (LPoS)</text:span> is an enhanced version of the <text:a xlink:type="simple" xlink:href="https://www.omgwiki.org/dido/doku.php?id=dido:public:ra:xapend:xapend.a_glossary:p:proof_of_stake_pos" text:style-name="Internet_20_link" text:visited-style-name="Visited_20_Internet_20_Link">Proof of Stake (PoS)</text:a> consensus mechanism that operates on the Waves <text:a xlink:type="simple" xlink:href="https://www.omgwiki.org/dido/doku.php?id=dido:public:ra:xapend:xapend.a_glossary:p:platform" text:style-name="Internet_20_link" text:visited-style-name="Visited_20_Internet_20_Link">platform</text:a>. </text:p>
      <text:p text:style-name="Text_20_body">Unlike the regular Proof-of-Stake method where each <text:a xlink:type="simple" xlink:href="https://www.omgwiki.org/dido/doku.php?id=dido:public:ra:xapend:xapend.a_glossary:n:node" text:style-name="Internet_20_link" text:visited-style-name="Visited_20_Internet_20_Link">node</text:a> with some amount of <text:a xlink:type="simple" xlink:href="https://www.omgwiki.org/dido/doku.php?id=dido:public:ra:xapend:xapend.a_glossary:c:cryptocurrency" text:style-name="Internet_20_link" text:visited-style-name="Visited_20_Internet_20_Link">cryptocurrency</text:a> is entitled to add the next <text:a xlink:type="simple" xlink:href="https://www.omgwiki.org/dido/doku.php?id=dido:public:ra:xapend:xapend.a_glossary:b:blockchain" text:style-name="Internet_20_link" text:visited-style-name="Visited_20_Internet_20_Link">blockchain</text:a>, users can lease their balance to <text:a xlink:type="simple" xlink:href="https://www.omgwiki.org/dido/doku.php?id=dido:public:ra:xapend:xapend.a_glossary:f:full" text:style-name="Internet_20_link" text:visited-style-name="Visited_20_Internet_20_Link">full nodes</text:a> in this <text:a xlink:type="simple" xlink:href="https://www.omgwiki.org/dido/doku.php?id=dido:public:ra:xapend:xapend.a_glossary:c:consensus_algorithm" text:style-name="Internet_20_link" text:visited-style-name="Visited_20_Internet_20_Link">consensus algorithm</text:a>. And the one that leases the bigger amount to the full node has a higher probability of generating the next block. Also, the leaser is then rewarded with a percentage of the transaction fee that has been collected by the complete node. </text:p>
      <text:p text:style-name="Text_20_body">This PoS variant is an efficient and safe option for the development of public cryptocurrencies.<text:a xlink:type="simple" xlink:href="https://www.omgwiki.org/dido/doku.php?id=dido:public:ra:xapend:xapend.k_consensus:09_ref:bhardwaj" text:style-name="Internet_20_link" text:visited-style-name="Visited_20_Internet_20_Link">Webpage: BHARDW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lpos</dc:title>
  </office:meta>
</office:document-meta>
</file>