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k_consensus:02_mechanism:other"/><text:bookmark-start text:name="__RefHeading___other_consensus_methodologies_1"/><text:bookmark-start text:name="other_consensus_methodologies"/>Other Consensus Methodologies<text:bookmark-end text:name="__RefHeading___other_consensus_methodologies_1"/><text:bookmark-end text:name="other_consensus_methodologies"/></text:h>
      <text:p text:style-name="Text_20_body"><text:a xlink:type="simple" xlink:href="https://www.omgwiki.org/dido/doku.php?id=dido:public:ra:xapend:xapend.k_consensus:02_mechanism:start" text:style-name="Internet_20_link" text:visited-style-name="Visited_20_Internet_20_Link"> Return to Consensus Mechanism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k_consensus:02_mechanism:other</dc:title>
  </office:meta>
</office:document-meta>
</file>