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k_consensus:02_mechanism:pbft"/><text:bookmark-start text:name="__RefHeading___practical_byzantine_fault_tolerance_pbft_1"/><text:bookmark-start text:name="practical_byzantine_fault_tolerance_pbft"/>Practical Byzantine Fault Tolerance (pBFT)<text:bookmark-end text:name="__RefHeading___practical_byzantine_fault_tolerance_pbft_1"/><text:bookmark-end text:name="practical_byzantine_fault_tolerance_pbft"/></text:h>
      <text:p text:style-name="Text_20_body"><text:a xlink:type="simple" xlink:href="https://www.omgwiki.org/dido/doku.php?id=dido:public:ra:xapend:xapend.k_consensus:02_mechanism:start" text:style-name="Internet_20_link" text:visited-style-name="Visited_20_Internet_20_Link"> Return to Consensus Mechanism </text:a></text:p>
      <text:p text:style-name="Text_20_body">The following definition/explanation is provided by Curran <text:note text:id="ftn0" text:note-class="footnote"><text:note-citation text:label="1)">1)</text:note-citation><text:note-body><text:p text:style-name="Footnote">
Brian Curran,
Blockonomi,
<text:span text:style-name="underline">What is Practical Byzantine Fault Tolerance? Complete Beginner’s Guide</text:span>,
18 April 2020,
Accessed: 18 July 2021,
<text:a xlink:type="simple" xlink:href="https://blockonomi.com/practical-byzantine-fault-tolerance/#An_Overview_of_Practical_Byzantine_Fault_Tolerance" text:style-name="Internet_20_link" text:visited-style-name="Visited_20_Internet_20_Link">https://blockonomi.com/practical-byzantine-fault-tolerance/#An_Overview_of_Practical_Byzantine_Fault_Tolerance</text:a>
</text:p></text:note-body></text:note></text:p>
      <text:p text:style-name="Text_20_body"><text:span text:style-name="Emphasis">The <text:span text:style-name="Strong_20_Emphasis">Practical Byzantine Fault Tolerance (PBFT)</text:span> model primarily focuses on providing a practical Byzantine state machine replication that tolerates <text:a xlink:type="simple" xlink:href="https://www.omgwiki.org/dido/doku.php?id=dido:public:ra:xapend:xapend.a_glossary:b:byzantine_fault" text:style-name="Internet_20_link" text:visited-style-name="Visited_20_Internet_20_Link">Byzantine faults</text:a> (malicious nodes) through an assumption that there are independent <text:a xlink:type="simple" xlink:href="https://www.omgwiki.org/dido/doku.php?id=dido:public:ra:xapend:xapend.a_glossary:n:node" text:style-name="Internet_20_link" text:visited-style-name="Visited_20_Internet_20_Link">node</text:a> failures and manipulated messages propagated by specific, independent nodes.</text:span></text:p>
      <text:p text:style-name="Text_20_body"><text:span text:style-name="Emphasis">The algorithm is designed to work in asynchronous systems and is optimized to be high-<text:a xlink:type="simple" xlink:href="https://www.omgwiki.org/dido/doku.php?id=dido:public:ra:xapend:xapend.a_glossary:p:performance" text:style-name="Internet_20_link" text:visited-style-name="Visited_20_Internet_20_Link">performance</text:a> with an impressive overhead runtime and only a slight increase in <text:a xlink:type="simple" xlink:href="https://www.omgwiki.org/dido/doku.php?id=dido:public:ra:xapend:xapend.a_glossary:l:latency" text:style-name="Internet_20_link" text:visited-style-name="Visited_20_Internet_20_Link">latency</text:a>.</text:span></text:p>
      <text:p text:style-name="Text_20_body"><text:span text:style-name="Emphasis">Essentially, all of the nodes in the pBFT model are ordered in a sequence with one node being the primary node (leader) and the others referred to as the backup nodes.</text:span><text:span text:style-name="Emphasis"> All of the nodes within the system communicate with each other and the <text:a xlink:type="simple" xlink:href="https://www.omgwiki.org/dido/doku.php?id=dido:public:ra:xapend:xapend.a_glossary:g:goal" text:style-name="Internet_20_link" text:visited-style-name="Visited_20_Internet_20_Link">goal</text:a> is for all of the honest nodes to come to an agreement of the state of the system through a majority.</text:span><text:span text:style-name="Emphasis">Nodes communicate with each other heavily, and not only have to prove that messages came from a specific peer node, but also need to verify that the message was not modified during transmission.</text:span><text:span text:style-name="Emphasis">For the pBFT model to work, the assumption is that the number of malicious nodes in the network cannot simultaneously equal or exceed ⅓ of the overall nodes in the system in a given window of vulnerability.</text:span></text:p>
      <text:p text:style-name="Text_20_body"><text:span text:style-name="Emphasis">The more nodes in the system, then the more mathematically unlikely it is for a number approaching ⅓ of the overall nodes to be malicious. The algorithm effectively provides both liveness and safety as long as at most (n-1) / ⅓), where n represents total nodes, are malicious or faulty at the same time.</text:span></text:p>
      <text:p text:style-name="Text_20_body"><text:span text:style-name="Emphasis">The subsequent result is that eventually, the replies received by <text:a xlink:type="simple" xlink:href="https://www.omgwiki.org/dido/doku.php?id=dido:public:ra:xapend:xapend.a_glossary:c:client" text:style-name="Internet_20_link" text:visited-style-name="Visited_20_Internet_20_Link">clients</text:a> from their requests are correct due to linearizability.</text:span></text:p>
      <text:p text:style-name="Text_20_body"><text:span text:style-name="Emphasis">Each round of pBFT consensus (called views) comes down to 4 phases. This model follows more of a “Commander and Lieutenant” format than a pure <text:a xlink:type="simple" xlink:href="https://www.omgwiki.org/dido/doku.php?id=dido:public:ra:xapend:xapend.a_glossary:b:byzantine_generals_problem" text:style-name="Internet_20_link" text:visited-style-name="Visited_20_Internet_20_Link">Byzantine Generals’ Problem</text:a>, where all generals are equal, due to the presence of a leader node. The phases are below.</text:span></text:p>
      <text:p text:style-name="Text_20_body"><text:span text:style-name="Emphasis">A client sends a request to the leader node to invoke a service operation.</text:span><text:span text:style-name="Emphasis">The leader node multicasts the request to the backup nodes.</text:span><text:span text:style-name="Emphasis">The nodes execute the request and then send a reply to the client.</text:span><text:span text:style-name="Emphasis">The client awaits f + 1 (f represents the maximum number of nodes that may be faulty) replies from different nodes with the same result. This result is the result of the operation.</text:span><text:span text:style-name="Emphasis">The requirements for the nodes are that they are deterministic and start in the same state. The final result is that all honest nodes come to an agreement on the order of the record and they either accept it or reject it.</text:span></text:p>
      <text:p text:style-name="Text_20_body"><text:span text:style-name="Emphasis">The leader node is changed in a round-robin type format during every view and can even be replaced with a protocol called view change if a specific amount of time has passed without the leader node multicasting the request.</text:span></text:p>
      <text:p text:style-name="Text_20_body"><text:span text:style-name="Emphasis">A supermajority of honest nodes can also decide whether a leader is faulty and remove them with the next leader in line as the replac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k_consensus:02_mechanism:pbft</dc:title>
  </office:meta>
</office:document-meta>
</file>