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oauth"/><text:bookmark-start text:name="__RefHeading___proof_of_authority_poauth_1"/><text:bookmark-start text:name="proof_of_authority_poauth"/>Proof of Authority (PoAuth)<text:bookmark-end text:name="__RefHeading___proof_of_authority_poauth_1"/><text:bookmark-end text:name="proof_of_authority_poauth"/></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Sandre provides the following definition<text:note text:id="ftn0" text:note-class="footnote"><text:note-citation text:label="1)">1)</text:note-citation><text:note-body><text:p text:style-name="Footnote">
Nicolò De Sandre,
Leiden Institute of Advanced Computer Science (LIACS)
Leiden University,
<text:span text:style-name="underline">A Multicriteria Evaluation of Blockchain Technologies in the Healthcare System</text:span>,
page 35,
2 November 2018,
Accessed 18 July 2021,
<text:a xlink:type="simple" xlink:href="https://theses.liacs.nl/pdf/2018-2019-DeSandreNicolo.pdf" text:style-name="Internet_20_link" text:visited-style-name="Visited_20_Internet_20_Link">https://theses.liacs.nl/pdf/2018-2019-DeSandreNicolo.pdf</text:a>
</text:p></text:note-body></text:note>: </text:p>
      <text:p text:style-name="Text_20_body"><text:span text:style-name="Strong_20_Emphasis"><text:a xlink:type="simple" xlink:href="https://www.omgwiki.org/dido/doku.php?id=dido:public:ra:xapend:xapend.a_glossary:p:proof_of_authority_poa" text:style-name="Internet_20_link" text:visited-style-name="Visited_20_Internet_20_Link">Proof of Authority (PoAuth)</text:a></text:span> or <text:span text:style-name="Strong_20_Emphasis">(PoA)</text:span>is an alternative consensus algorithm, a modified <text:a xlink:type="simple" xlink:href="https://www.omgwiki.org/dido/doku.php?id=dido:public:ra:xapend:xapend.a_glossary:p:proof_of_stake_pos" text:style-name="Internet_20_link" text:visited-style-name="Visited_20_Internet_20_Link">Proof of Stake</text:a> in which a validator’s identity replaces the role of the stake and, the nodes
validating blocks are the ones explicitly allowed to do so. This peculiarity of Proof
of Authority diversifies it from PoS since it allows to take into account the different
interests that two nodes, even with the same amount of stake, may have in the
network. A set of selected authorities has to create new blocks and secure the
<text:a xlink:type="simple" xlink:href="https://www.omgwiki.org/dido/doku.php?id=dido:public:ra:xapend:xapend.a_glossary:b:blockchain" text:style-name="Internet_20_link" text:visited-style-name="Visited_20_Internet_20_Link">blockchain</text:a>. The majority of the authorities have to agree on the current status of
the transactions, and to sign off the chain; only then, it can be added to the
blockchain and become permanent. The identity of a validator denotes the
“congruity between a validator’s <text:a xlink:type="simple" xlink:href="https://www.omgwiki.org/dido/doku.php?id=dido:public:ra:xapend:xapend.a_glossary:i:identification" text:style-name="Internet_20_link" text:visited-style-name="Visited_20_Internet_20_Link">identification</text:a> on a <text:a xlink:type="simple" xlink:href="https://www.omgwiki.org/dido/doku.php?id=dido:public:ra:xapend:xapend.a_glossary:p:platform" text:style-name="Internet_20_link" text:visited-style-name="Visited_20_Internet_20_Link">platform</text:a> with his official
documents, i.e. certainty that a validator is exactly whom that person represents to
be.” A robust process at assessing whether the validators are whom they claim to be 24
or not is needed, and difficult eligibility ensures validators to be a scarce resource,
this incentivizes them to retain the position they have earned since it is unpleasant
to lose. “Individuals whose identity, and reputation is at stake for the securing of a
network are incentivized to preserve the network.”</text:p>
      <text:p text:style-name="Text_20_body">To recap, with PoA consensus is essential to: first, establish that validators’
identity is true, and second, make validators’ eligibility for staking hard to obtain
through multiple exams. This creates integrity and transparency within the
validators and the network, ensuring trust and lowering the risk fo nefarious
thre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oauth</dc:title>
  </office:meta>
</office:document-meta>
</file>